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jzigingsverzoek omgevingsvergunning, gebied rondom de Schagerweg, Flevoweg en Oudelanderweg ten zuiden van Middenmeer gemeente Hollands Kroo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november 2025 een wijzigingsverzoek voor een omgevingsvergunning ontvangen. Het betreft aanleg kabel van circa 45 km gelegen aan het gebied rondom de Schagerweg, Flevoweg en Oudlanderweg ten zuiden van Middenmeer, gemeente Hollands Kroon. De aanvraag is geregistreerd onder kenmerk OMG-068183/Z25-0805976. </text:p>
            <text:p text:style-name="common-al">De aanvraag gaat over een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183/Z25-08059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183 /Z25-0805976 Procedurebrief aanleg kabel nabij Middenmeer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wijzigingsverzoek omgevingsvergunning, gebied rondom de Schagerweg, Flevoweg en Oudelanderweg ten zuiden van Middenmeer gemeente Hollands Kroon (Flora- en fauna-activiteit)</meta:user-defined>
    <meta:user-defined meta:name="DCTERMS.W3CDTF/DCTERMS.available">2026-01-13</meta:user-defined>
    <meta:user-defined meta:name="DCTERMS.W3CDTF/OVERHEIDop.jaargang">2026</meta:user-defined>
    <meta:user-defined meta:name="OVERHEIDop.publicationIssue">537</meta:user-defined>
    <meta:user-defined meta:name="OVERHEIDop.PrbID/DC.identifier">prb-2026-537</meta:user-defined>
    <meta:user-defined meta:name="OVERHEIDop.versieInformatie"/>
  </office:meta>
</office:document-meta>
</file>