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glasvezelkabel in het Merwedekanaal te Arkel (2312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een glasvezelkabel in een bestaande mantelbuis in het provinciale oeverperceel C 1953 en in de provinciale vaarweg Merwedekanaal, ter hoogte van hmp 17.73 (noordwestzijde), conform tekening Blad 1 rev.0, d.d. 8 oktober 2025, te Arkel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6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95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glasvezelkabel in het Merwedekanaal te Arkel (231266)</meta:user-defined>
    <meta:user-defined meta:name="DCTERMS.W3CDTF/DCTERMS.available">2026-03-30</meta:user-defined>
    <meta:user-defined meta:name="DCTERMS.W3CDTF/OVERHEIDop.jaargang">2026</meta:user-defined>
    <meta:user-defined meta:name="OVERHEIDop.publicationIssue">5368</meta:user-defined>
    <meta:user-defined meta:name="OVERHEIDop.PrbID/DC.identifier">prb-2026-5368</meta:user-defined>
    <meta:user-defined meta:name="OVERHEIDop.versieInformatie"/>
  </office:meta>
</office:document-meta>
</file>