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Zaanstad op de provinciale wegen N246 vanaf km 33.3 t/m km 33.3 en N203 vanaf km 49.849 t/m km 49.849, ingekomen 24 maart 2026, kenmerk ONH000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Zaanstad op de provinciale wegen N246 vanaf km 33.3 t/m km 33.3 en N203 vanaf km 49.849 t/m km 49.849.</text:p>
            <text:p text:style-name="common-al">De aanvraag is geregistreerd onder kenmerk: ONH00046.</text:p>
            <text:p text:style-name="common-al"/>
            <text:p text:style-name="common-al">
            <text:span text:style-name="nadrukvet">Wanneer neemt provincie Noord-Holland een besluit over de aanvraag van de vergunning?</text:span>
          </text:p>
            <text:p text:style-name="common-al">Waarschijnlijk neemt provincie Noord-Holland voor 19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Zaanstad op de provinciale wegen N246 vanaf km 33.3 t/m km 33.3 en N203 vanaf km 49.849 t/m km 49.849, ingekomen 24 maart 2026, kenmerk ONH00046</meta:user-defined>
    <meta:user-defined meta:name="DCTERMS.W3CDTF/DCTERMS.available">2026-03-30</meta:user-defined>
    <meta:user-defined meta:name="DCTERMS.W3CDTF/OVERHEIDop.jaargang">2026</meta:user-defined>
    <meta:user-defined meta:name="OVERHEIDop.publicationIssue">5366</meta:user-defined>
    <meta:user-defined meta:name="OVERHEIDop.PrbID/DC.identifier">prb-2026-5366</meta:user-defined>
    <meta:user-defined meta:name="OVERHEIDop.versieInformatie"/>
  </office:meta>
</office:document-meta>
</file>