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3-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Natura 2000-activiteit - Wakkerendijk 37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omgevingsvergunning met zaaknummer Z-PU-2025-002432 te verlenen op grond van de Omgevingswet.</text:p>
            <text:p text:style-name="common-al">Het betreft een omgevingsvergunning voor het oprichten en exploiteren van een paardenhouderij. Aan de omgevingsvergunning zijn voorschriften verbonden.</text:p>
            <text:p text:style-name="common-al">
            <text:span text:style-name="nadrukvet">Ontwerpbesluit en bijbehorende stukken inzien</text:span>
          </text:p>
            <text:p text:style-name="common-al">U kunt het ontwerpbesluit en de daarbij behorende stukken inzien, gedurende 6 weken vanaf de publicatiedatum op officielebekendmakingen.nl, inzien op de volgende manieren:</text:p>
            <text:list text:style-name="id1-3-2-1-1-5">
              <text:list-item text:style-override="id1-3-2-1-1-5-1">
                <text:number>•</text:number>
                <text:p text:style-name="al">Op deze webpagina: ga aan de linkerkant van het scherm naar "Bekijk documenten" (op een groot scherm) of onder “Details” (op een klein scherm);</text:p>
              </text:list-item>
              <text:list-item text:style-override="id1-3-2-1-1-5-2">
                <text:number>•</text:number>
                <text:p text:style-name="al">Op het Provinciehuis van de provincie Utrecht (Archimedeslaan 6 in Utrecht): maak hiervoor telefonisch een afspraak met het Servicebureau van het team Vergunningverlening Natuur en Landschap van de provincie Utrecht via 030 258 91 11 (vraag naar het Servicebureau van het team Vergunningverlening Natuur en Landschap); of</text:p>
              </text:list-item>
              <text:list-item text:style-override="id1-3-2-1-1-5-3">
                <text:number>•</text:number>
                <text:p text:style-name="al">Via e-mail: stuur hiervoor een e-mail naar het Servicebureau van het team Vergunningverlening Natuur en Landschap van de provincie Utrecht (servicebureau@provincie-utrecht.nl). Vermeld daarin het zaaknummer (dit vindt u in de eerste alinea van deze kennisgeving).</text:p>
              </text:list-item>
            </text:list>
            <text:p text:style-name="common-al">
            <text:span text:style-name="nadrukvet">Reageren op het</text:span>
            <text:span text:style-name="nadrukvet"> ontwerpbesluit</text:span>
          </text:p>
            <text:p text:style-name="common-al">U kunt op het ontwerpbesluit een zienswijze (onderbouwde reactie) indienen. Dien uw zienswijze in binnen 6 weken vanaf de publicatiedatum van het ontwerpbesluit op een van de volgende manieren:</text:p>
            <text:list text:style-name="id1-3-2-1-1-8">
              <text:list-item text:style-override="id1-3-2-1-1-8-1">
                <text:number>•</text:number>
                <text:p text:style-name="al">Digitaal: via het formulier op www.provincie-utrecht.nl (zoekterm “Digitale zienswijze indienen”);</text:p>
              </text:list-item>
              <text:list-item text:style-override="id1-3-2-1-1-8-2">
                <text:number>•</text:number>
                <text:p text:style-name="al">Schriftelijk: via een brief aan de provincie Utrecht, team Vergunningverlening Natuur en Landschap, Postbus 80300, 3508 TH Utrecht; of</text:p>
              </text:list-item>
              <text:list-item text:style-override="id1-3-2-1-1-8-3">
                <text:number>•</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Neem in uw zienswijze in ieder geval het volgende op:</text:p>
            <text:list text:style-name="id1-3-2-1-1-10">
              <text:list-item text:style-override="id1-3-2-1-1-10-1">
                <text:number>•</text:number>
                <text:p text:style-name="al">Naam (indien van toepassing: van de organisatie, inclusief contactpersoon) en adres (indien van toepassing: postadres van de organisatie);</text:p>
              </text:list-item>
              <text:list-item text:style-override="id1-3-2-1-1-10-2">
                <text:number>•</text:number>
                <text:p text:style-name="al">Datum;</text:p>
              </text:list-item>
              <text:list-item text:style-override="id1-3-2-1-1-10-3">
                <text:number>•</text:number>
                <text:p text:style-name="al">Zaaknummer (dit vindt u in de eerste alinea van deze kennisgeving);</text:p>
              </text:list-item>
              <text:list-item text:style-override="id1-3-2-1-1-10-4">
                <text:number>•</text:number>
                <text:p text:style-name="al">Motivering waarom u het niet eens bent met het ontwerpbesluit.</text:p>
              </text:list-item>
            </text:list>
            <text:p text:style-name="common-al">Komt uw zienswijze op tijd binnen en bevat het in ieder geval de bovenstaande vier elementen, dan neemt de provincie Utrecht uw zienswijze mee in het definitieve besluit.</text:p>
            <text:p text:style-name="common-al">
            <text:span text:style-name="nadrukvet">Volgende stappen</text:span>
          </text:p>
            <text:p text:style-name="common-al">De provincie neemt de eventuele zienswijze(n) die op tijd ontvangen zijn mee in het definitieve besluit;</text:p>
            <text:list text:style-name="id1-3-2-1-1-14">
              <text:list-item text:style-override="id1-3-2-1-1-14-1">
                <text:number>•</text:number>
                <text:p text:style-name="al">De provincie stuurt het definitieve besluit naar de vergunningaanvrager en naar de eventuele indiener(s) van de zienswijze(en);</text:p>
              </text:list-item>
              <text:list-item text:style-override="id1-3-2-1-1-14-2">
                <text:number>•</text:number>
                <text:p text:style-name="al">De provincie publiceert het definitieve besluit op www.officielebekendmakingen.nl.</text:p>
              </text:list-item>
              <text:list-item text:style-override="id1-3-2-1-1-14-3">
                <text:number>•</text:number>
                <text:p text:style-name="al">Tegen het definitieve besluit kunnen de volgende partijen beroep indienen:</text:p>
                <text:list text:style-name="id1-3-2-1-1-14-3-3">
                  <text:list-item text:style-override="id1-3-2-1-1-14-3-3-1">
                    <text:number>•</text:number>
                    <text:p text:style-name="al">Individuen en organisaties waarvoor dit definitieve besluit direct (rechtstreeks) relevant is;</text:p>
                  </text:list-item>
                  <text:list-item text:style-override="id1-3-2-1-1-14-3-3-2">
                    <text:number>•</text:number>
                    <text:p text:style-name="al">Individuen en organisaties waarvoor dit definitieve besluit niet direct (rechtstreeks) relevant is, maar die wel op tijd hun zienswijze op het ontwerpbesluit ingediend hebben;</text:p>
                  </text:list-item>
                  <text:list-item text:style-override="id1-3-2-1-1-14-3-3-3">
                    <text:number>•</text:number>
                    <text:p text:style-name="al">Individuen en organisaties waarvoor dit definitieve besluit niet direct (rechtstreeks) relevant is en die geen zienswijze ingediend hebben op het ontwerpbesluit, maar die dit redelijkerwijs niet verweten kan worden.</text:p>
                  </text:list-item>
                </text:list>
              </text:list-item>
            </text:list>
            <text:p text:style-name="common-al">
            <text:span text:style-name="nadrukvet">Meer informatie over het ontwerpbesluit</text:span>
          </text:p>
            <text:p text:style-name="last-al">Neem voor meer informatie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32</meta:user-defined>
    <meta:user-defined meta:name="DCTERMS.abstract">Betreft: ontwerpbesluit op locatie Wakkerendijk 37 in Eemnes</meta:user-defined>
    <dc:language>nl</dc:language>
    <meta:user-defined meta:name="OVERHEIDop.locatietype/OVERHEIDop.gebiedsmarkering">Vlak</meta:user-defined>
    <meta:user-defined meta:name="DC.title">Ontwerpbesluit omgevingsvergunning Natura 2000-activiteit - Wakkerendijk 37 in Eemnes</meta:user-defined>
    <meta:user-defined meta:name="OVERHEIDop.datumEindeReactietermijn">2026-05-08</meta:user-defined>
    <meta:user-defined meta:name="OVERHEIDop.terinzageleggingBG">https://jeleefomgeving.nl/inzien/001797864/b0e333e0-072a-4e5b-ab5d-290f5c879c4a</meta:user-defined>
    <meta:user-defined meta:name="DCTERMS.W3CDTF/DCTERMS.available">2026-03-30</meta:user-defined>
    <meta:user-defined meta:name="DCTERMS.W3CDTF/OVERHEIDop.jaargang">2026</meta:user-defined>
    <meta:user-defined meta:name="OVERHEIDop.publicationIssue">5365</meta:user-defined>
    <meta:user-defined meta:name="OVERHEIDop.PrbID/DC.identifier">prb-2026-5365</meta:user-defined>
    <meta:user-defined meta:name="OVERHEIDop.versieInformatie"/>
  </office:meta>
</office:document-meta>
</file>