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passen van pompplaats 16A en de aanleg van een zonnepanelenpark aan de Oude Maasweg 6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hane Terminal Botlek B.V. aan de Oude Maasweg 6, 3197 KJ te Rotterdam-Botlek.</text:p>
            <text:p text:style-name="common-al"/>
            <text:p text:style-name="common-al">Aangevraagde activiteit(en)  : Geen significante wijziging</text:p>
            <text:p text:style-name="common-al">Toelichting en uitleg over activiteit : Voor het aanpassen van pompplaats 16A en de aanleg van een</text:p>
            <text:p text:style-name="common-al">        zonnepanelenpark</text:p>
            <text:p text:style-name="common-al">Aanvraagdatum    : 22 november 2025</text:p>
            <text:p text:style-name="common-al">Besluitdatum    : 26 maart 2026  </text:p>
            <text:p text:style-name="common-al">Bekendmaking    : 26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8 me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05325 en/of het verzoeknummer: 2025112200036.</text:p>
            <text:p text:style-name="common-al"/>
            <text:p text:style-name="common-al">U kunt de stukken ook digitaal inzien met betrekking tot deze procedure door op onderstaande link te klikken:</text:p>
            <text:p text:style-name="common-al">
            <text:a xlink:href="https://loket.dcmr.nl/mozard/!suite92.scherm1007?mObj=10073737" xlink:type="simple">https://loket.dcmr.nl/mozard/!suite92.scherm1007?mObj=1007373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6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6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6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05325 </meta:user-defined>
    <meta:user-defined meta:name="DCTERMS.abstract">GS hebben omgevingsvergunning verleend voor aanpassen pompplaats 16A en aanleg zonnepanelenpark aan Oude Maasweg 6 te Rotterdam Botlek. </meta:user-defined>
    <dc:language>nl</dc:language>
    <meta:user-defined meta:name="OVERHEIDop.locatietype/OVERHEIDop.gebiedsmarkering">Adres</meta:user-defined>
    <meta:user-defined meta:name="DC.title">Kennisgeving toestemming voor het aanpassen van pompplaats 16A en de aanleg van een zonnepanelenpark aan de Oude Maasweg 6 te Rotterdam-Botlek</meta:user-defined>
    <meta:user-defined meta:name="OVERHEIDop.datumEindeReactietermijn">2026-05-11</meta:user-defined>
    <meta:user-defined meta:name="OVERHEIDop.terinzageleggingBG">https://loket.dcmr.nl/mozard/!suite92.scherm1007?mObj=10073737</meta:user-defined>
    <meta:user-defined meta:name="DCTERMS.W3CDTF/DCTERMS.available">2026-03-30</meta:user-defined>
    <meta:user-defined meta:name="DCTERMS.W3CDTF/OVERHEIDop.jaargang">2026</meta:user-defined>
    <meta:user-defined meta:name="OVERHEIDop.publicationIssue">5364</meta:user-defined>
    <meta:user-defined meta:name="OVERHEIDop.PrbID/DC.identifier">prb-2026-5364</meta:user-defined>
    <meta:user-defined meta:name="OVERHEIDop.versieInformatie"/>
  </office:meta>
</office:document-meta>
</file>