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omgevingsvergunning reguliere procedure voor de activiteit: niet significante wijziging van de seveso-inrichting aan Oosterwierum 23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Circtec Netherlands B. V. De provincie geeft hiermee toestemming voor de activiteit: niet significante wijziging van de seveso-inrichting aan Oosterwierum 23 te Farmsum. Circtec heeft het verzoek om voorschrift 3.2.3 uit de vigerende vergunning met kenmerk GR-VERG 2021-000621 te laten vervallen. Dit wordt verzocht middels een niet significante ’milieuneutrale“ wijziging ten opzichte van de vigerende vergunning. Het dossiernummer is 76560.</text:p>
            <text:p text:style-name="common-al">
            <text:span text:style-name="nadrukvet">Meer informatie over de omgevingsvergunning</text:span>
          </text:p>
            <text:p text:style-name="common-al">
            <text:a xlink:href="https://pvgrp.mozardsaas.nl/mozard/!suite92.scherm1007?mObj=76560" xlink:type="simple">De omgevingsvergunning en de documenten</text:a> kunt u tot en met 06-05-2026 digitaal inzien. Heeft u hierbij hulp nodig? Neem dan contact op met de provincie Groningen via telefoonnummer 050 – 316 4911 of 
     <text:a xlink:href="mailto:info@provinciegroningen.nl" xlink:type="simple">info@provinciegroningen.nl</text:a>. U kunt ook een afspraak maken om langs te komen om de vergunning en de documenten te bekijken op het provinciehuis, Sint Jansstraat 4 in Groningen.
    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06-05-2026 een bezwaarschrift indienen. Meer informatie over hoe u bezwaar kunt maken, staat op 
     <text:a xlink:href="https://www.provinciegroningen.nl/contact/klacht-over-de-provincie/bezwaar-maken/" xlink:type="simple">provinciegroningen.nl/bezwaarmaken.nl</text:a>.
    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 
    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
   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
     <text:a xlink:href="mailto:loketVTH@provinciegroningen.nl" xlink:type="simple">loketVTH@provinciegroningen.nl</text:a>. Vermeld daarbij het dossiernummer 76560.
    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36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6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6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Definitief besluit omgevingsvergunning reguliere procedure voor de activiteit: niet significante wijziging van de seveso-inrichting aan Oosterwierum 23 te Farmsum</meta:user-defined>
    <meta:user-defined meta:name="DCTERMS.W3CDTF/DCTERMS.available">2026-03-30</meta:user-defined>
    <meta:user-defined meta:name="DCTERMS.W3CDTF/OVERHEIDop.jaargang">2026</meta:user-defined>
    <meta:user-defined meta:name="OVERHEIDop.publicationIssue">5362</meta:user-defined>
    <meta:user-defined meta:name="OVERHEIDop.PrbID/DC.identifier">prb-2026-5362</meta:user-defined>
    <meta:user-defined meta:name="OVERHEIDop.versieInformatie"/>
  </office:meta>
</office:document-meta>
</file>