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Regthuysstraat 1-3 en 2-42, Oude Raadhuisstraat 1-3 en 2-12, Nieuwstraat 31-75, 58-66 en 70-76, Jagersstraat 1-13 en 2-14 en Weidestraat 89-101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verduurzamingswerkzaamheden aan bebouwing aan de<text:span text:style-name="nadrukvet"> Regthuysstraat 1-3 en 2-42, Oude Raadhuisstraat 1-3 en 2-12, Nieuwstraat 31-75, 58-66 en 70-76, Jagersstraat 1-13 en 2-14 en Weidestraat 89-101 te Leidschen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6 maart 2026. Een belanghebbende kan tot en met 7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352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6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6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6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verduurzamingswerkzaamheden met de aanwezigheid hierbij van de gewone dwergvleermui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omgevingsvergunning, Regthuysstraat 1-3 en 2-42, Oude Raadhuisstraat 1-3 en 2-12, Nieuwstraat 31-75, 58-66 en 70-76, Jagersstraat 1-13 en 2-14 en Weidestraat 89-101 te Leidschendam</meta:user-defined>
    <meta:user-defined meta:name="DCTERMS.W3CDTF/DCTERMS.available">2026-03-30</meta:user-defined>
    <meta:user-defined meta:name="DCTERMS.W3CDTF/OVERHEIDop.jaargang">2026</meta:user-defined>
    <meta:user-defined meta:name="OVERHEIDop.publicationIssue">5361</meta:user-defined>
    <meta:user-defined meta:name="OVERHEIDop.PrbID/DC.identifier">prb-2026-5361</meta:user-defined>
    <meta:user-defined meta:name="OVERHEIDop.versieInformatie"/>
  </office:meta>
</office:document-meta>
</file>