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liforniëplein, Haarlem - Aanleg en gebruiken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Eteck Warmte Holding B.V. </text:p>
            <text:p text:style-name="common-al">Zaaknummer: OD2026-0020098</text:p>
            <text:p text:style-name="common-al">DSO nummer: 2026032400528</text:p>
            <text:p text:style-name="common-al">Ontvangstdatum aanvraag: 24-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0098</meta:user-defined>
    <meta:user-defined meta:name="DCTERMS.abstract">open bodemenergiesysteem Schalkwijk Californiëplein Haarl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aliforniëplein, Haarlem - Aanleg en gebruiken open bodemenergiesysteem</meta:user-defined>
    <meta:user-defined meta:name="DCTERMS.W3CDTF/DCTERMS.available">2026-03-30</meta:user-defined>
    <meta:user-defined meta:name="DCTERMS.W3CDTF/OVERHEIDop.jaargang">2026</meta:user-defined>
    <meta:user-defined meta:name="OVERHEIDop.publicationIssue">5360</meta:user-defined>
    <meta:user-defined meta:name="OVERHEIDop.PrbID/DC.identifier">prb-2026-5360</meta:user-defined>
    <meta:user-defined meta:name="OVERHEIDop.versieInformatie"/>
  </office:meta>
</office:document-meta>
</file>