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Achterweg 40 tot en met 44 en Voorweg 79 tot en met 87 te Nieuwe We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renovatie- en onderhoudswerkzaamheden aan de <text:span text:style-name="nadrukvet">Achterweg 40 tot en met 44 en Voorweg 79 tot en met 87 </text:span><text:span text:style-name="nadrukvet">te Nieuwe Wetering</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26 maart 2026. Een belanghebbende kan tot en met 7 me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 Een bezwaarschrift kan ingediend worden met vermelding van het zaaknummer <text:span text:style-name="nadrukvet">01153374</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5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5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5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 </meta:user-defined>
    <dc:language>nl</dc:language>
    <meta:user-defined meta:name="OVERHEIDop.locatietype/OVERHEIDop.gebiedsmarkering">Vlak</meta:user-defined>
    <meta:user-defined meta:name="DC.title">Kennisgeving beschikking omgevingsvergunning, Achterweg 40 tot en met 44 en Voorweg 79 tot en met 87 te Nieuwe Wetering</meta:user-defined>
    <meta:user-defined meta:name="DCTERMS.W3CDTF/DCTERMS.available">2026-03-30</meta:user-defined>
    <meta:user-defined meta:name="DCTERMS.W3CDTF/OVERHEIDop.jaargang">2026</meta:user-defined>
    <meta:user-defined meta:name="OVERHEIDop.publicationIssue">5357</meta:user-defined>
    <meta:user-defined meta:name="OVERHEIDop.PrbID/DC.identifier">prb-2026-5357</meta:user-defined>
    <meta:user-defined meta:name="OVERHEIDop.versieInformatie"/>
  </office:meta>
</office:document-meta>
</file>