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wijderen en het aanleggen van een waterleiding in de rechterberm van de N377, provinciale weg Hasselt - grens Drenthe, tussen hectometerpunten 38.695 en 38.9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6 een verzoek tot het behandelen van een aanvraag voor een beschikking hebben ontvangen waarbij de reguliere voorbereidingsprocedure van toepassing is. De aanvraag gaat over het verwijderen en het aanleggen van een waterleiding in de rechterberm van de N377, provinciale weg Hasselt - grens Drenthe, tussen hectometerpunten 38.695 en 38.9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99</meta:user-defined>
    <meta:user-defined meta:name="DCTERMS.abstract">Aanvraag voor een vergunning voor het verwijderen en het aanleggen van een waterleiding in de rechterberm van de N377, provinciale weg Hasselt - grens Drenthe, tussen hectometerpunten 38.695 en 38.945</meta:user-defined>
    <dc:language>nl</dc:language>
    <meta:user-defined meta:name="OVERHEIDop.locatietype/OVERHEIDop.gebiedsmarkering">Vlak</meta:user-defined>
    <meta:user-defined meta:name="DC.title">Aanvraag voor een vergunning voor het verwijderen en het aanleggen van een waterleiding in de rechterberm van de N377, provinciale weg Hasselt - grens Drenthe, tussen hectometerpunten 38.695 en 38.945</meta:user-defined>
    <meta:user-defined meta:name="DCTERMS.W3CDTF/DCTERMS.available">2026-03-30</meta:user-defined>
    <meta:user-defined meta:name="DCTERMS.W3CDTF/OVERHEIDop.jaargang">2026</meta:user-defined>
    <meta:user-defined meta:name="OVERHEIDop.publicationIssue">5351</meta:user-defined>
    <meta:user-defined meta:name="OVERHEIDop.PrbID/DC.identifier">prb-2026-5351</meta:user-defined>
    <meta:user-defined meta:name="OVERHEIDop.versieInformatie"/>
  </office:meta>
</office:document-meta>
</file>