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Purmerend op de provinciale weg N244 vanaf km 20.357 t/m km 20.573, ingekomen 19 maart 2026, kenmerk ONH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Purmerend op de provinciale weg N244 vanaf km 20.357 t/m km 20.573.</text:p>
            <text:p text:style-name="common-al">De aanvraag is geregistreerd onder kenmerk: ONH0003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8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Purmerend op de provinciale weg N244 vanaf km 20.357 t/m km 20.573, ingekomen 19 maart 2026, kenmerk ONH00039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48</meta:user-defined>
    <meta:user-defined meta:name="OVERHEIDop.PrbID/DC.identifier">prb-2026-5348</meta:user-defined>
    <meta:user-defined meta:name="OVERHEIDop.versieInformatie"/>
  </office:meta>
</office:document-meta>
</file>