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elektrakabels met persingen, een miniboring en open ontgravingen in de rechterberm van de N377, provinciale weg Hasselt - grens Drenthe, tussen hectometerpunten 38.710 en 38.9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maart 2026 een verzoek tot het behandelen van een aanvraag voor een beschikking hebben ontvangen waarbij de reguliere voorbereidingsprocedure van toepassing is. De aanvraag gaat over het leggen van elektrakabels met persingen, een miniboring en open ontgravingen voor de locatie in de rechterberm van de N377, provinciale weg Hasselt - grens Drenthe, tussen hectometerpunten 38.710 en 38.9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4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4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4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998</meta:user-defined>
    <meta:user-defined meta:name="DCTERMS.abstract">Aanvraag voor een vergunning voor het leggen van elektrakabels in de N377, provinciale weg Hasselt - grens Drenthe, tussen hectometerpunten 38.710 en 38.920</meta:user-defined>
    <dc:language>nl</dc:language>
    <meta:user-defined meta:name="OVERHEIDop.locatietype/OVERHEIDop.gebiedsmarkering">Vlak</meta:user-defined>
    <meta:user-defined meta:name="DC.title">Aanvraag voor een vergunning voor het leggen van elektrakabels met persingen, een miniboring en open ontgravingen in de rechterberm van de N377, provinciale weg Hasselt - grens Drenthe, tussen hectometerpunten 38.710 en 38.920</meta:user-defined>
    <meta:user-defined meta:name="DCTERMS.W3CDTF/DCTERMS.available">2026-03-30</meta:user-defined>
    <meta:user-defined meta:name="DCTERMS.W3CDTF/OVERHEIDop.jaargang">2026</meta:user-defined>
    <meta:user-defined meta:name="OVERHEIDop.publicationIssue">5345</meta:user-defined>
    <meta:user-defined meta:name="OVERHEIDop.PrbID/DC.identifier">prb-2026-5345</meta:user-defined>
    <meta:user-defined meta:name="OVERHEIDop.versieInformatie"/>
  </office:meta>
</office:document-meta>
</file>