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PreZero Recycling B.V., Ankerkade 2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hogen bestaande blokkenwand</text:p>
            <text:p text:style-name="common-al">Aangevraagde activiteit(en): Bouwactiviteit (Omgevingsplan), Afwijken van regels in het omgevingsplan</text:p>
            <text:p text:style-name="common-al">Locatie: PreZero Recycling B.V., Ankerkade 21, 6222NL Maastricht</text:p>
            <text:p text:style-name="common-al">Zaaknummer: Z2026-00001956</text:p>
            <text:p text:style-name="common-al">Het besluit is op 30 maart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31 maart 2026 t/m 11 me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195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56</meta:user-defined>
    <meta:user-defined meta:name="DCTERMS.abstract">Provincie Limburg, omgevingsvergunning PreZero Recycling B.V., Ankerkade 21, 6222NL Maastricht</meta:user-defined>
    <dc:language>nl</dc:language>
    <meta:user-defined meta:name="OVERHEIDop.locatietype/OVERHEIDop.gebiedsmarkering">Vlak</meta:user-defined>
    <meta:user-defined meta:name="DC.title">Provincie Limburg, omgevingsvergunning PreZero Recycling B.V., Ankerkade 21, 6222NL Maastricht</meta:user-defined>
    <meta:user-defined meta:name="OVERHEIDop.datumEindeReactietermijn">2026-05-11</meta:user-defined>
    <meta:user-defined meta:name="OVERHEIDop.terinzageleggingBG">https://jeleefomgeving.nl/inzien/852371962/7668de34-03d6-4d89-b41a-4d4d5e5f88d1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42</meta:user-defined>
    <meta:user-defined meta:name="OVERHEIDop.PrbID/DC.identifier">prb-2026-5342</meta:user-defined>
    <meta:user-defined meta:name="OVERHEIDop.versieInformatie"/>
  </office:meta>
</office:document-meta>
</file>