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gestuurde boring langs de N206 te Valkenburg (22047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een gestuurde boring ten behoeve van telecommunicatiekabels langs de provinciale weg N206, plaatselijk bekend als ir. G. Tjalmaweg, tussen km 16.500 en 16.700 (noordzijde), te Valkenbur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2-1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618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een gestuurde boring langs de N206 te Valkenburg (220474)</meta:user-defined>
    <meta:user-defined meta:name="DCTERMS.W3CDTF/DCTERMS.available">2026-01-13</meta:user-defined>
    <meta:user-defined meta:name="DCTERMS.W3CDTF/OVERHEIDop.jaargang">2026</meta:user-defined>
    <meta:user-defined meta:name="OVERHEIDop.publicationIssue">534</meta:user-defined>
    <meta:user-defined meta:name="OVERHEIDop.PrbID/DC.identifier">prb-2026-534</meta:user-defined>
    <meta:user-defined meta:name="OVERHEIDop.versieInformatie"/>
  </office:meta>
</office:document-meta>
</file>