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saanvraag voor de wegwedstrijd 'Run Bike Run Borne' op 29 augustus 2026 in gemeenten Borne en Dinke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maart 2026 een verzoek tot het behandelen van een aanvraag voor een beschikking hebben ontvangen waarbij de reguliere voorbereidingsprocedure van toepassing is. De aanvraag gaat over de wegwedstrijd 'Run Bike Run Borne' op 29 augustus 2026 in gemeenten Borne en Dinkelland.</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82</meta:user-defined>
    <meta:user-defined meta:name="DCTERMS.abstract">Ontheffingsaanvraag voor de wegwedstrijd 'Run Bike Run Borne' op 29 augustus 2026 in gemeenten Borne en Dinkelland</meta:user-defined>
    <dc:language>nl</dc:language>
    <meta:user-defined meta:name="OVERHEIDop.locatietype/OVERHEIDop.gebiedsmarkering">Punt</meta:user-defined>
    <meta:user-defined meta:name="DC.title">Ontheffingsaanvraag voor de wegwedstrijd 'Run Bike Run Borne' op 29 augustus 2026 in gemeenten Borne en Dinkelland</meta:user-defined>
    <meta:user-defined meta:name="DCTERMS.W3CDTF/DCTERMS.available">2026-03-30</meta:user-defined>
    <meta:user-defined meta:name="DCTERMS.W3CDTF/OVERHEIDop.jaargang">2026</meta:user-defined>
    <meta:user-defined meta:name="OVERHEIDop.publicationIssue">5339</meta:user-defined>
    <meta:user-defined meta:name="OVERHEIDop.PrbID/DC.identifier">prb-2026-5339</meta:user-defined>
    <meta:user-defined meta:name="OVERHEIDop.versieInformatie"/>
  </office:meta>
</office:document-meta>
</file>