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Instemmen nazorgplan Heveskeslaan aan Warvenweg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Baggerdepot Heveskeslaan - Groningen Seaports. De provincie geeft hiermee toestemming voor Instemmen nazorgplan Heveskeslaan aan Warvenweg te Farmsum.  Het dossiernummer is 76772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76772" xlink:type="simple">De omgevingsvergunning en de documenten</text:a> kunt u tot en met 11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1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6772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33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3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efinitief besluit omgevingsvergunning reguliere procedure voor Instemmen nazorgplan Heveskeslaan aan Warvenweg te Farm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5338</meta:user-defined>
    <meta:user-defined meta:name="OVERHEIDop.PrbID/DC.identifier">prb-2026-5338</meta:user-defined>
    <meta:user-defined meta:name="OVERHEIDop.versieInformatie"/>
  </office:meta>
</office:document-meta>
</file>