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Aa en Maas, Bakelseweg 2 Aarle-Rixtel – Z/50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Een uitbreiding te realiseren van de bestaande rioolwaterzuiveringsinstallatie</text:p>
            <text:p text:style-name="common-al">Locatie: Bakelseweg 2, 5735 SC te Aarle-Rixtel	 </text:p>
            <text:p text:style-name="common-al">Zaaknummer: Z/502024</text:p>
            <text:p text:style-name="common-al">Activiteit: Flora- en fauna-activiteit</text:p>
            <text:p text:style-name="common-al">Datum ontvangen: 24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3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2024</meta:user-defined>
    <dc:language>nl</dc:language>
    <meta:user-defined meta:name="OVERHEIDop.locatietype/OVERHEIDop.gebiedsmarkering">Punt</meta:user-defined>
    <meta:user-defined meta:name="DC.title">Provincie Noord-Brabant – Omgevingsvergunning aangevraagd – Waterschap Aa en Maas, Bakelseweg 2 Aarle-Rixtel – Z/502024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36</meta:user-defined>
    <meta:user-defined meta:name="OVERHEIDop.PrbID/DC.identifier">prb-2026-5336</meta:user-defined>
    <meta:user-defined meta:name="OVERHEIDop.versieInformatie"/>
  </office:meta>
</office:document-meta>
</file>