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 Van Doornestraat 18A te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 maart 2026 hebben wij een aanvraag ontvangen voor graafwerkzaamheden op de locatie Van Doornestraat 18A te As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op  Van Doornestraat 18A te Ass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33</meta:user-defined>
    <meta:user-defined meta:name="OVERHEIDop.PrbID/DC.identifier">prb-2026-5333</meta:user-defined>
    <meta:user-defined meta:name="OVERHEIDop.versieInformatie"/>
  </office:meta>
</office:document-meta>
</file>