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941969Provincie Gelderland Omgevingsverordening Gelderland, locatie provinciale weg N837, tussen km 3,8 en 4,0 in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, omleidingsborden en inzet verkeersregelaars t.b.v. Dodenherdenking 4 mei 2026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378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378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332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33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33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19941969Provincie Gelderland Omgevingsverordening Gelderland, locatie provinciale weg N837, tussen km 3,8 en 4,0 in Heteren</meta:user-defined>
    <meta:user-defined meta:name="OVERHEIDop.datumEindeReactietermijn">2026-05-12</meta:user-defined>
    <meta:user-defined meta:name="OVERHEIDop.TilID/OVERHEIDop.terinzageleggingOP">til-2026-11769</meta:user-defined>
    <meta:user-defined meta:name="DCTERMS.W3CDTF/DCTERMS.available">2026-03-31</meta:user-defined>
    <meta:user-defined meta:name="DCTERMS.W3CDTF/OVERHEIDop.jaargang">2026</meta:user-defined>
    <meta:user-defined meta:name="OVERHEIDop.publicationIssue">5332</meta:user-defined>
    <meta:user-defined meta:name="OVERHEIDop.PrbID/DC.identifier">prb-2026-5332</meta:user-defined>
    <meta:user-defined meta:name="OVERHEIDop.versieInformatie"/>
  </office:meta>
</office:document-meta>
</file>