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4 (BRUNSSUM-POSTERHOLT)</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TIJDELIJKE VERKEERSMAATREGELEN)</text:p>
            <text:p text:style-name="common-al">Ons kenmerk: DOC -905733</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74 (BRUNSSUM - POSTERHOLT) is in eigendom van en in beheer en onderhoud bij de Provincie Limburg.</text:p>
            <text:p text:style-name="common-al">Dit verkeersbesluit heeft betrekking op de Provinciale weg N274 tussen hmp 10,45 en 10,95. Om de levensduur van de weg te verlengen en de beschikbaarheid van de weg voor de toekomst te waarborgen, wordt op de hoofdrijbaan de deklaag vervangen en op de rotonde de tussenlaag en de deklaag.</text:p>
            <text:p text:style-name="common-al">De werkzaamheden vinden plaats van 20 april 05.00 uur tot 11 mei 2026 05.00 uur.</text:p>
            <text:p text:style-name="common-al">Reserveperiode is gepland van 11 mei 05.00 uur t/m 18 mei 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0,5 tot kilometrering 17,5. </text:p>
            <text:p text:style-name="common-al">Het gehele werkvak wordt tijdelijk afgesloten en wordt er een omleidingsroute ingesteld. </text:p>
            <text:p text:style-name="common-al">De maximale snelheid wordt tijdelijk verlaagd van 80 km/uur naar 50 naar 30 km/uur.</text:p>
            <text:p text:style-name="common-al">De verkeersmaatregelen en omleidingsroute voor de afzetting zijn terug te vinden op de tekeningen met nr. PR11767-04A01-0.2 en PR11767-01B01-0.1 d.d. 20 maart 2026.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met Arriva, de wegbeheerders en de nood- en hulpdiensten overleggen.</text:p>
            <text:p text:style-name="common-al">De hulpdiensten maken gebruik van een omleiding bij prio-1 meldin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Echt-Susteren.</text:p>
            <text:p text:style-name="common-al">Overige direct belanghebbenden (aanliggende bedrijven/instelling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0">
              <text:list-item text:style-override="id1-3-2-2-1-50-1">
                <text:number>1.</text:number>
                <text:p text:style-name="al">tot het tijdelijk instellen van een geslotenverklaring van het gehele werkvak op de N274 door het plaatsen van de verkeersborden C01 conform bijlage 1 van het RVV1990;</text:p>
              </text:list-item>
            </text:list>
            <text:list text:style-name="id1-3-2-2-1-51">
              <text:list-item text:style-override="id1-3-2-2-1-51-1">
                <text:number>2.</text:number>
                <text:p text:style-name="al">de maximale snelheid tijdelijk te verlagen van 80 km/uur naar 50 km/uur naar 30 km/uurdoor het plaatsen van de verkeersborden A01 conform bijlage 1 van het RVV1990;</text:p>
              </text:list-item>
              <text:list-item text:style-override="id1-3-2-2-1-51-2">
                <text:number>3.</text:number>
                <text:p text:style-name="al">de verkeersmaatregelen tevens vast te hebben gelegd op bijbehorende tekeningen nr. PR11767-04A01-0.2 d.d. en PR11767-01B01-0.1 d.d. 20 maart 2026. </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26 maart 2026.</text:p>
            <text:p text:style-name="common-al">Gedeputeerde Staten van Limburg</text:p>
            <text:p text:style-name="common-al">namens dezen,</text:p>
            <text:p text:style-name="common-al">​</text:p>
            <text:p text:style-name="common-al">T.D.R. Piters</text:p>
            <text:p text:style-name="common-al">Clustermanager Wegbehe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74 10,45-10,95 Koningsbosch</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05733</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4 (BRUNSSUM-POSTERHOLT)</meta:user-defined>
    <meta:user-defined meta:name="DCTERMS.W3CDTF/DCTERMS.available">2026-03-30</meta:user-defined>
    <meta:user-defined meta:name="OVERHEIDop.externeBijlage">Tekening N274 GOV Koningsbosch|exb-2026-11294</meta:user-defined>
    <meta:user-defined meta:name="OVERHEIDop.externeBijlage">Tekening N274 GOV Koningsbosch|exb-2026-11295</meta:user-defined>
    <meta:user-defined meta:name="DCTERMS.W3CDTF/OVERHEIDop.jaargang">2026</meta:user-defined>
    <meta:user-defined meta:name="OVERHEIDop.publicationIssue">5331</meta:user-defined>
    <meta:user-defined meta:name="OVERHEIDop.PrbID/DC.identifier">prb-2026-5331</meta:user-defined>
    <meta:user-defined meta:name="OVERHEIDop.versieInformatie"/>
  </office:meta>
</office:document-meta>
</file>