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Treurenburg 4 Den Bosch – Z/50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staande begroeiing verwijderen ten behoeve van de aanleg van nieuwe zuiveringsinstallaties</text:p>
            <text:p text:style-name="common-al">Locatie: Treurenburg 4, 5221 CD te 's-Hertogenbosch	 </text:p>
            <text:p text:style-name="common-al">Zaaknummer: Z/502017</text:p>
            <text:p text:style-name="common-al">Activiteit: Flora- en fauna-activiteit</text:p>
            <text:p text:style-name="common-al">Datum ontvangen: 2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0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Waterschap Aa en Maas, Treurenburg 4 Den Bosch – Z/502017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30</meta:user-defined>
    <meta:user-defined meta:name="OVERHEIDop.PrbID/DC.identifier">prb-2026-5330</meta:user-defined>
    <meta:user-defined meta:name="OVERHEIDop.versieInformatie"/>
  </office:meta>
</office:document-meta>
</file>