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chikking Wet natuurbescherming, Missouriweg en Coloradoweg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verzoek om intrekking van twee natuurvergunningen te<text:span text:style-name="nadrukvet"> weigeren</text:span>. Ten opzichte van de ontwerpbeschikking zijn wijzigingen aangebracht.</text:p>
            <text:p text:style-name="common-al">De beschikking ziet op een verzoek tot intrekking van de vergunningen op grond van de Natuurbeschermingswet 1998 van 20 maart 2008, kenmerk PZH-2008-162035 en 10 april 2008, kenmerk PZH-2008-308308, voor het oprichten en in werking hebben van twee kolencentrales op de Maasvlakte. De locatie betreft de<text:span text:style-name="nadrukvet"> Missouriweg en Coloradoweg te Rotterdam</text:span>.</text:p>
            <text:p text:style-name="common-al">
            <text:span text:style-name="nadrukvet">Inzage en beroep</text:span>
          </text:p>
            <text:p text:style-name="common-al">De beschikking en de relevante documenten liggen vanaf 14 januari 2026 ter inzage. Een belanghebbende en degene die tijdig een zienswijze heeft ingediend over de ontwerpbeschikking, kunnen tot en met 25 februari 2026 een beroepschrift indienen bij de Rechtbank van Den Haag, sector Bestuursrecht, Postbus 20302, 2500 EH Den Haag, onder vermelding van het zaaknummer <text:span text:style-name="nadrukvet">01146758</text:span>.</text:p>
            <text:p text:style-name="common-al">Bij een spoedeisend belang kunnen een belanghebbende en degene die tijdig een zienswijze over de ontwerpbeschikking heeft ingediend, tevens een verzoek om een voorlopige voorziening indienen bij de Voorzieningenrechter van de Rechtbank Den Haag, sector Bestuursrecht, Postbus 20302, 2500 EH Den Haag. </text:p>
            <text:p text:style-name="common-al">Het is ook mogelijk om een beroepschrift of een verzoek om voorlopige voorziening digitaal in te dienen via het Digitaal loket (https://loket.rechtspraak.nl).</text:p>
            <text:p text:style-name="common-al">Voor de behandeling van zowel een beroep- als een verzoekschrift is griffierecht verschuldigd.</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intrekken van de vergunningen op grond van de Natuurbeschermingswet 1998 van 20 maart 2008, kenmerk PZH-2008-162035 en 10 april 2008, kenmerk PZH-2008-308308, voor het oprichten en in werking hebben van twee kolencentrales op de Maasvlakte.</meta:user-defined>
    <dc:language>nl</dc:language>
    <meta:user-defined meta:name="OVERHEIDop.locatietype/OVERHEIDop.gebiedsmarkering">Weg</meta:user-defined>
    <meta:user-defined meta:name="OVERHEIDop.locatietype/OVERHEIDop.gebiedsmarkering">Weg</meta:user-defined>
    <meta:user-defined meta:name="DC.title">Publicatie beschikking Wet natuurbescherming, Missouriweg en Coloradoweg te Rotterdam</meta:user-defined>
    <meta:user-defined meta:name="OVERHEIDop.datumEindeReactietermijn">2026-02-25</meta:user-defined>
    <meta:user-defined meta:name="OVERHEIDop.TilID/OVERHEIDop.terinzageleggingOP">til-2026-881</meta:user-defined>
    <meta:user-defined meta:name="DCTERMS.W3CDTF/DCTERMS.available">2026-01-13</meta:user-defined>
    <meta:user-defined meta:name="DCTERMS.W3CDTF/OVERHEIDop.jaargang">2026</meta:user-defined>
    <meta:user-defined meta:name="OVERHEIDop.publicationIssue">533</meta:user-defined>
    <meta:user-defined meta:name="OVERHEIDop.PrbID/DC.identifier">prb-2026-533</meta:user-defined>
    <meta:user-defined meta:name="OVERHEIDop.versieInformatie"/>
  </office:meta>
</office:document-meta>
</file>