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3">
      <text:list-level-style-bullet style:num-suffix="" text:bullet-char="​" text:level="1">
        <style:list-level-properties text:min-label-width="10mm"/>
      </text:list-level-style-bullet>
    </text:list-style>
    <text:list-style style:name="id1-3-2-2-1-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22-4-1-1">
      <style:table-column-properties/>
    </style:style>
    <style:style style:family="table-column" style:parent-style-name="colspec" style:name="id1-3-2-2-1-2-22-4-1-2">
      <style:table-column-properties/>
    </style:style>
    <style:style style:family="table-column" style:parent-style-name="colspec" style:name="id1-3-2-2-1-2-22-4-1-3">
      <style:table-column-properties/>
    </style:style>
    <text:list-style style:name="id1-3-2-2-1-2-22-4-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1-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1-4-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4-1-4-6-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4-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4-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4-1-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1-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1-4-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4-1-4-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4-1-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4-1-4-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4-1-4-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4-1-4-1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4-1-4-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1-4-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1-4-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4-1-4-1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4-1-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4-1-4-1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4-1-4-1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1-4-16-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1-4-1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4-1-4-17-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4-1-4-1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4-1-4-18-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4-1-4-1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4-1-4-1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4-1-4-2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4-1-4-2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4-1-4-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4-1-4-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Negende wijziging Nadere regels MKB Innovatiestimulering Topsectoren Flevoland</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
            <text:span text:style-name="nadrukvet">Overwegende dat: </text:span>
          </text:p>
            <text:p text:style-name="al"/>
            <text:p text:style-name="al">zij bij besluit van 19 maart 2019, nummer 2385562 de Nadere regels MKB Innovatiestimulering Topsectoren Flevoland hebben vastgesteld;</text:p>
            <text:p text:style-name="al"/>
            <text:p text:style-name="al">zij sinds de inwerkingtreding acht wijzigingen van deze Nadere regels hebben vastgesteld om deze Nadere regels te verduidelijken en/of te actualiseren;</text:p>
            <text:p text:style-name="al"/>
            <text:p text:style-name="al">Is gebleken dat het wenselijk is de Nadere regels op onderdelen te verduidelijk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egende wijziging van de Nadere regels MKB Innovatiestimulering Topsectoren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Onder Overwegende dat komt de alinea over staatsteun als volgt te luiden:</text:p>
                <text:p text:style-name="al">ter rechtvaardiging van deze subsidie daar waar sprake is van staatssteun, in het kader van rechtvaardiging van staatssteun, de volgende steunmaatregelen van toepassing worden geacht: het artikel 25 van verordening (EU) Nr. 651/2014 van de Commissie van 17 juni 2014 waarbij bepaalde categorieën steun op grond van de artikelen 107 en 108 van het Verdrag met de interne markt verenigbaar worden verklaard, Pb L 187/1 van 26 juni 2014 laatstelijk gewijzigd bij Verordening (EU) 2023/1315 van de Commissie van 23 juni 2023 (Algemene Groepsvrijstellingsverordening, hierna: AGVV);</text:p>
              </text:list-item>
              <text:list-item text:style-override="id1-3-2-2-1-2-2">
                <text:number>B.</text:number>
                <text:p text:style-name="al">Artikel 1.1 Begripsbepalingen wordt als volgt gewijzigd:</text:p>
                <text:p text:style-name="al"/>
                <text:list text:style-name="id1-3-2-2-1-2-2-4">
                  <text:list-item text:style-override="id1-3-2-2-1-2-2-4-1">
                    <text:number>1.</text:number>
                    <text:p text:style-name="al">Onderdeel a komt als volgt te luiden:</text:p>
                    <text:p text:style-name="al">AGVV: algemene groepsvrijstellingsverordening: Verordening (EU) Nr. 651/2014 van de Commissie van 17 juni 2014 waarbij bepaalde categorieën steun op grond van de artikelen 107 en 108 van het Verdrag met de interne markt verenigbaar worden verklaard, Pb L 187/1 van 26 juni 2014; </text:p>
                  </text:list-item>
                  <text:list-item text:style-override="id1-3-2-2-1-2-2-4-2">
                    <text:number>2.</text:number>
                    <text:p text:style-name="al">Onderdeel g komt als volgt te luiden:</text:p>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2-2-4-3">
                    <text:number>3.</text:number>
                    <text:p text:style-name="al">Het huidige onderdeel j wordt hernummerd tot onderdeel p</text:p>
                  </text:list-item>
                  <text:list-item text:style-override="id1-3-2-2-1-2-2-4-4">
                    <text:number>4.</text:number>
                    <text:p text:style-name="al">Het huidige onderdeel k wordt hernummerd tot onderdeel j en komt als volgt te luiden:</text:p>
                    <text:p text:style-name="al">KIA: Kennis- en Innovatieagenda, als bedoelt in Bijlage 3.4.1. behorende bij artikel 3.4.2, eerste lid, van de Regeling nationale EZK- en LNV-subsidies;</text:p>
                  </text:list-item>
                  <text:list-item text:style-override="id1-3-2-2-1-2-2-4-5">
                    <text:number>5.</text:number>
                    <text:p text:style-name="al">Het huidige onderdeel l tot en met p worden hernummerd tot onderdeel k tot en met o</text:p>
                  </text:list-item>
                  <text:list-item text:style-override="id1-3-2-2-1-2-2-4-6">
                    <text:number>6.</text:number>
                    <text:p text:style-name="al">Toegevoegd wordt een nieuw onderdeel q dat als volgt komt te luiden:</text:p>
                    <text:p text:style-name="al">onafhankelijke derde: een bij de Kamer van Koophandel ingeschreven externe partij die beschikt over aantoonbare kennis en expertise binnen het relevante vakgebied en geschikt is om advies en daaraan gerelateerde diensten te verrichten, en die geen organisatorische, persoonlijke of financiële verbondenheid heeft met de aanvrager of andere contractpartijen, noch anderszins in een positie van belangenverstrengeling verkeert;</text:p>
                  </text:list-item>
                  <text:list-item text:style-override="id1-3-2-2-1-2-2-4-7">
                    <text:number>7.</text:number>
                    <text:p text:style-name="al">Toegevoegd wordt een nieuw onderdeel r dat als volgt komt te luiden:</text:p>
                    <text:p text:style-name="al">penvoerder: MKB-onderneming met een vestiging in Flevoland die deelneemt aan het R&amp;D-samenwerkingsverband en als gemachtigde van dat samenwerkingsverband optreedt;</text:p>
                  </text:list-item>
                  <text:list-item text:style-override="id1-3-2-2-1-2-2-4-8">
                    <text:number>8.</text:number>
                    <text:p text:style-name="al">Het huidige onderdeel q wordt hernummerd tot onderdeel s</text:p>
                  </text:list-item>
                  <text:list-item text:style-override="id1-3-2-2-1-2-2-4-9">
                    <text:number>9.</text:number>
                    <text:p text:style-name="al">Toegevoegd wordt een nieuw onderdeel t dat als volgt komt te luiden:</text:p>
                    <text:p text:style-name="al">reguliere bedrijfsvoering: terugkerende werkzaamheden die behoren tot het primaire proces van de onderneming en gericht zijn op het in stand houden van de bestaande producten of diensten, zoals productie, verkoop, administratie en onderhoud en de algemene (interne) bedrijfsvoering; </text:p>
                  </text:list-item>
                  <text:list-item text:style-override="id1-3-2-2-1-2-2-4-10">
                    <text:number>10.</text:number>
                    <text:p text:style-name="al">Het huidige onderdeel s en t worden hernummerd tot onderdeel u en v</text:p>
                  </text:list-item>
                  <text:list-item text:style-override="id1-3-2-2-1-2-2-4-11">
                    <text:number>11.</text:number>
                    <text:p text:style-name="al">Het huidige onderdeel u komt te vervallen</text:p>
                  </text:list-item>
                </text:list>
              </text:list-item>
              <text:list-item text:style-override="id1-3-2-2-1-2-3">
                <text:number>C.</text:number>
                <text:p text:style-name="al">Artikel 1.4 Subsidievorm wordt als volgt gewijzigd:</text:p>
                <text:p text:style-name="al"/>
                <text:list text:style-name="id1-3-2-2-1-2-3-4">
                  <text:list-item text:style-override="id1-3-2-2-1-2-3-4-1">
                    <text:number>1.</text:number>
                    <text:p text:style-name="al">Het eerste lid komt als volgt te luiden:</text:p>
                    <text:p text:style-name="al">Gedeputeerde Staten verstrekken op grond van deze nadere regels eenmalige subsidies.</text:p>
                  </text:list-item>
                </text:list>
              </text:list-item>
              <text:list-item text:style-override="id1-3-2-2-1-2-4">
                <text:number>D.</text:number>
                <text:p text:style-name="al">Artikel 1.5 Weigeringsgronden algemeen wordt als volgt gewijzigd:</text:p>
                <text:p text:style-name="al"/>
                <text:list text:style-name="id1-3-2-2-1-2-4-4">
                  <text:list-item text:style-override="id1-3-2-2-1-2-4-4-1">
                    <text:number>1.</text:number>
                    <text:p text:style-name="al">Het eerste lid komt te vervallen</text:p>
                  </text:list-item>
                  <text:list-item text:style-override="id1-3-2-2-1-2-4-4-2">
                    <text:number>2.</text:number>
                    <text:p text:style-name="al">Het huidige tweede en derde lid worden hernummerd tot onderdeel a en b</text:p>
                  </text:list-item>
                  <text:list-item text:style-override="id1-3-2-2-1-2-4-4-3">
                    <text:number>3.</text:number>
                    <text:p text:style-name="al">Het vierde lid wordt hernummerd tot onderdeel c en komt als volgt te luiden:</text:p>
                    <text:p text:style-name="al">ten aanzien van de aanvrager een bevel tot terugvordering als bedoeld in artikel 1, vierde lid, onder a, van de AGVV, uitstaat; </text:p>
                  </text:list-item>
                  <text:list-item text:style-override="id1-3-2-2-1-2-4-4-4">
                    <text:number>4.</text:number>
                    <text:p text:style-name="al">Het huidige lid 5 tot en met 9 worden hernummerd tot onderdeel d tot en met h</text:p>
                  </text:list-item>
                  <text:list-item text:style-override="id1-3-2-2-1-2-4-4-5">
                    <text:number>5.</text:number>
                    <text:p text:style-name="al">Het tiende lid wordt hernummerd tot onderdeel i en komt als volgt te luiden:</text:p>
                    <text:p text:style-name="al">de aanvrager binnen de ten tijde van de aanvraag geldende aanvraagperiode zoals genoemd in artikel 1.3 tweede lid onder d reeds subsidie heeft ontvangen;</text:p>
                  </text:list-item>
                  <text:list-item text:style-override="id1-3-2-2-1-2-4-4-6">
                    <text:number>6.</text:number>
                    <text:p text:style-name="al">Het elfde lid wordt hernummerd tot onderdeel j en komt als volgt te luiden:</text:p>
                    <text:p text:style-name="al">de aanvragende Mkb-onderneming onderdeel van een partneronderneming of verbonden onderneming is, dan geldt dat per partneronderneming of verbonden onderneming maximaal 1 keer een subsidie mag zijn ontvangen binnen de ten tijde van de aanvraag geldende indieningstermijn zoals genoemd in artikel 1.3, tweede lid, onder d.</text:p>
                  </text:list-item>
                </text:list>
              </text:list-item>
              <text:list-item text:style-override="id1-3-2-2-1-2-5">
                <text:number>E.</text:number>
                <text:p text:style-name="al">Artikel 1.6 Vereisten algemeen wordt als volgt gewijzigd</text:p>
                <text:p text:style-name="al"/>
                <text:list text:style-name="id1-3-2-2-1-2-5-4">
                  <text:list-item text:style-override="id1-3-2-2-1-2-5-4-1">
                    <text:number>1.</text:number>
                    <text:p text:style-name="al">Het eerste lid onderdeel b komt als volgt te luiden:</text:p>
                    <text:list text:style-name="id1-3-2-2-1-2-5-4-1-3">
                      <text:list-item text:style-override="id1-3-2-2-1-2-5-4-1-3-1">
                        <text:number>b.</text:number>
                        <text:p text:style-name="al">het project dan wel het te ontwikkelen innovatief product, productieproces of dienst maakt onderdeel uit van dan wel is gericht op: </text:p>
                        <text:list text:style-name="id1-3-2-2-1-2-5-4-1-3-1-3">
                          <text:list-item text:style-override="id1-3-2-2-1-2-5-4-1-3-1-3-1">
                            <text:number>1.</text:number>
                            <text:p text:style-name="al">de KIA’s als bedoeld in artikel 1.3, tweede lid onder b; of </text:p>
                          </text:list-item>
                          <text:list-item text:style-override="id1-3-2-2-1-2-5-4-1-3-1-3-2">
                            <text:number>2.</text:number>
                            <text:p text:style-name="al">crossovers van een of meerdere KIA’s als bedoeld onder 1. </text:p>
                          </text:list-item>
                        </text:list>
                      </text:list-item>
                    </text:list>
                  </text:list-item>
                  <text:list-item text:style-override="id1-3-2-2-1-2-5-4-2">
                    <text:number>2.</text:number>
                    <text:p text:style-name="al">Het eerste lid onderdeel c komt als volgt te luiden:</text:p>
                    <text:p text:style-name="al">het project past binnen een of meerdere thema’s uit de missies en sleuteltechnologieën als bedoeld in artikel 1.3, tweede lid onder b;</text:p>
                  </text:list-item>
                  <text:list-item text:style-override="id1-3-2-2-1-2-5-4-3">
                    <text:number>3.</text:number>
                    <text:p text:style-name="al">Het huidige tweede lid komt te vervallen</text:p>
                  </text:list-item>
                </text:list>
              </text:list-item>
              <text:list-item text:style-override="id1-3-2-2-1-2-6">
                <text:number>F.</text:number>
                <text:p text:style-name="al">Artikel 1.7 Berekeningswijze subsidiabele kosten wordt als volgt gewijzigd:</text:p>
                <text:p text:style-name="al"/>
                <text:list text:style-name="id1-3-2-2-1-2-6-4">
                  <text:list-item text:style-override="id1-3-2-2-1-2-6-4-1">
                    <text:number>1.</text:number>
                    <text:p text:style-name="al">Het huidige eerste lid komt te vervallen</text:p>
                  </text:list-item>
                  <text:list-item text:style-override="id1-3-2-2-1-2-6-4-2">
                    <text:number>2.</text:number>
                    <text:p text:style-name="al">Het tweede lid wordt hernummerd tot eerste lid en komt als volgt te luiden:</text:p>
                    <text:p text:style-name="al">In afwijking van het bepaalde in artikel 31, eerste lid onder a van de Algemene Subsidieverordening Flevoland 2023 bedraagt het forfaitair vastgesteld uurtarief € 60 per uur voor interne personeelskosten. Het forfaitair vastgesteld uurtarief geldt ook voor interne personeelskosten van partner- en verbonden ondernemingen.</text:p>
                  </text:list-item>
                  <text:list-item text:style-override="id1-3-2-2-1-2-6-4-3">
                    <text:number>3.</text:number>
                    <text:p text:style-name="al">Het huidige derde lid komt te vervallen</text:p>
                  </text:list-item>
                  <text:list-item text:style-override="id1-3-2-2-1-2-6-4-4">
                    <text:number>4.</text:number>
                    <text:p text:style-name="al">Toegevoegd wordt een nieuw tweede lid dat als volgt komt te luiden:</text:p>
                    <text:p text:style-name="al">Kosten voor inhuur van onafhankelijke derden zijn subsidiabel tot een maximum van € 140 per uur exclusief btw. </text:p>
                  </text:list-item>
                </text:list>
              </text:list-item>
              <text:list-item text:style-override="id1-3-2-2-1-2-7">
                <text:number>G.</text:number>
                <text:p text:style-name="al">Artikel 1.8 Niet subsidiabele kosten wordt als volgt gewijzigd:</text:p>
                <text:p text:style-name="al"/>
                <text:list text:style-name="id1-3-2-2-1-2-7-4">
                  <text:list-item text:style-override="id1-3-2-2-1-2-7-4-1">
                    <text:number>1.</text:number>
                    <text:p text:style-name="al">De eerste zin komt als volgt te luiden:</text:p>
                    <text:p text:style-name="al">In aanvulling op artikel 9 van de ASF 2023 komen de volgende kosten in ieder geval niet voor subsidie in aanmerking:</text:p>
                  </text:list-item>
                  <text:list-item text:style-override="id1-3-2-2-1-2-7-4-2">
                    <text:number>2.</text:number>
                    <text:p text:style-name="al">De huidige onderdelen a en b worden vervangen door de nieuwe onderdelen a tot en met k, die als volgt komen te luiden:</text:p>
                    <text:list text:style-name="id1-3-2-2-1-2-7-4-2-3">
                      <text:list-item text:style-override="id1-3-2-2-1-2-7-4-2-3-1">
                        <text:number>a.</text:number>
                        <text:p text:style-name="al">winstopslagen binnen een groep of samenwerkingsverband; </text:p>
                      </text:list-item>
                      <text:list-item text:style-override="id1-3-2-2-1-2-7-4-2-3-2">
                        <text:number>b.</text:number>
                        <text:p text:style-name="al">fooien en geschenken; </text:p>
                      </text:list-item>
                      <text:list-item text:style-override="id1-3-2-2-1-2-7-4-2-3-3">
                        <text:number>c.</text:number>
                        <text:p text:style-name="al">representatiekosten- en vergoedingen; </text:p>
                      </text:list-item>
                      <text:list-item text:style-override="id1-3-2-2-1-2-7-4-2-3-4">
                        <text:number>d.</text:number>
                        <text:p text:style-name="al">kosten van personeelsactiviteiten; </text:p>
                      </text:list-item>
                      <text:list-item text:style-override="id1-3-2-2-1-2-7-4-2-3-5">
                        <text:number>e.</text:number>
                        <text:p text:style-name="al">gratificaties en bonussen; </text:p>
                      </text:list-item>
                      <text:list-item text:style-override="id1-3-2-2-1-2-7-4-2-3-6">
                        <text:number>f.</text:number>
                        <text:p text:style-name="al">kosten van een outplacementtraject; </text:p>
                      </text:list-item>
                      <text:list-item text:style-override="id1-3-2-2-1-2-7-4-2-3-7">
                        <text:number>g.</text:number>
                        <text:p text:style-name="al">kosten voor vrijwilligers; </text:p>
                      </text:list-item>
                      <text:list-item text:style-override="id1-3-2-2-1-2-7-4-2-3-8">
                        <text:number>h.</text:number>
                        <text:p text:style-name="al">consumpties; </text:p>
                      </text:list-item>
                      <text:list-item text:style-override="id1-3-2-2-1-2-7-4-2-3-9">
                        <text:number>i.</text:number>
                        <text:p text:style-name="al">stagevergoeding; </text:p>
                      </text:list-item>
                      <text:list-item text:style-override="id1-3-2-2-1-2-7-4-2-3-10">
                        <text:number>j.</text:number>
                        <text:p text:style-name="al">kosten voor marketing, promotie en publiciteit voor marktintroductie; </text:p>
                      </text:list-item>
                      <text:list-item text:style-override="id1-3-2-2-1-2-7-4-2-3-11">
                        <text:number>k.</text:number>
                        <text:p text:style-name="al">buitenlandse reis- en verblijfkosten en overheadkosten. </text:p>
                      </text:list-item>
                    </text:list>
                  </text:list-item>
                </text:list>
              </text:list-item>
              <text:list-item text:style-override="id1-3-2-2-1-2-8">
                <text:number>H.</text:number>
                <text:p text:style-name="al">Artikel 1.9 Vereisten subsidieaanvraag wordt als volgt gewijzigd:</text:p>
                <text:p text:style-name="al"/>
                <text:list text:style-name="id1-3-2-2-1-2-8-4">
                  <text:list-item text:style-override="id1-3-2-2-1-2-8-4-1">
                    <text:number>1.</text:number>
                    <text:p text:style-name="al">Het tweede lid komt als volgt te luiden:</text:p>
                    <text:p text:style-name="al">In aanvulling op het eerste lid worden aanvragen voor MIT-Haalbaarheidsprojecten in ieder geval voorzien van de volgende bijlagen:</text:p>
                  </text:list-item>
                  <text:list-item text:style-override="id1-3-2-2-1-2-8-4-2">
                    <text:number>2.</text:number>
                    <text:p text:style-name="al">Toegevoegd wordt een nieuw tweede lid onderdeel b dat als volgt komt te luiden:</text:p>
                    <text:p text:style-name="al">een begroting- en dekkingsplan volgens het model dat op de website van de provincie Flevoland beschikbaar is gesteld;</text:p>
                  </text:list-item>
                  <text:list-item text:style-override="id1-3-2-2-1-2-8-4-3">
                    <text:number>3.</text:number>
                    <text:p text:style-name="al">De huidige onderdelen b tot en met f onder het tweede lid worden hernummerd tot onderdelen c tot en met g.</text:p>
                  </text:list-item>
                  <text:list-item text:style-override="id1-3-2-2-1-2-8-4-4">
                    <text:number>4.</text:number>
                    <text:p text:style-name="al">Het huidige tweede lid onderdeel g komt te vervallen</text:p>
                  </text:list-item>
                  <text:list-item text:style-override="id1-3-2-2-1-2-8-4-5">
                    <text:number>5.</text:number>
                    <text:p text:style-name="al">Het derde lid komt als volgt te luiden:</text:p>
                    <text:p text:style-name="al">In aanvulling op het eerste lid worden aanvragen voor R&amp;D-Samenwerkingsprojecten in ieder geval voorzien van de volgende bijlagen:</text:p>
                  </text:list-item>
                  <text:list-item text:style-override="id1-3-2-2-1-2-8-4-6">
                    <text:number>6.</text:number>
                    <text:p text:style-name="al">Het derde lid onderdeel b komt als volgt te luiden:</text:p>
                    <text:p text:style-name="al">een mkb-verklaring per projectpartner volgens het model dat op de website van de provincie Flevoland beschikbaar is gesteld;</text:p>
                  </text:list-item>
                  <text:list-item text:style-override="id1-3-2-2-1-2-8-4-7">
                    <text:number>7.</text:number>
                    <text:p text:style-name="al">Het derde lid onderdeel c komt als volgt te luiden:</text:p>
                    <text:p text:style-name="al">meest recente jaarrekening per projectpartner; </text:p>
                  </text:list-item>
                  <text:list-item text:style-override="id1-3-2-2-1-2-8-4-8">
                    <text:number>8.</text:number>
                    <text:p text:style-name="al">Het derde lid onderdeel d komt als volgt te luiden:</text:p>
                    <text:p text:style-name="al">een begroting en -dekkingsplan volgens het model dat op de website van de provincie Flevoland beschikbaar is gesteld;</text:p>
                  </text:list-item>
                  <text:list-item text:style-override="id1-3-2-2-1-2-8-4-9">
                    <text:number>9.</text:number>
                    <text:p text:style-name="al">Het derde lid onderdeel f komt als volgt te luiden:</text:p>
                    <text:p text:style-name="al">verklaring geen financiële moeilijkheden volgens het model dat op de website van de provincie beschikbaar is gesteld per projectpartner; </text:p>
                  </text:list-item>
                  <text:list-item text:style-override="id1-3-2-2-1-2-8-4-10">
                    <text:number>10.</text:number>
                    <text:p text:style-name="al">Het huidige derde lid onderdeel h komt te vervallen</text:p>
                  </text:list-item>
                  <text:list-item text:style-override="id1-3-2-2-1-2-8-4-11">
                    <text:number>11.</text:number>
                    <text:p text:style-name="al">De huidige onderdelen i tot en met k onder het derde lid worden hernummerd tot onderdelen h tot en met j</text:p>
                  </text:list-item>
                  <text:list-item text:style-override="id1-3-2-2-1-2-8-4-12">
                    <text:number>12.</text:number>
                    <text:p text:style-name="al">Het huidige vijfde lid komt te vervallen</text:p>
                  </text:list-item>
                </text:list>
              </text:list-item>
              <text:list-item text:style-override="id1-3-2-2-1-2-9">
                <text:number>I.</text:number>
                <text:p text:style-name="al">Artikel 2.1 Subsidiabele activiteiten komt als volgt te luiden:</text:p>
                <text:p text:style-name="al">Subsidie op grond van deze paragraaf kan worden verstrekt voor projecten gericht op het uitvoeren van een MIT-haalbaarheidsproject passend bij ten minste één KIA’s en de daar bijbehorende missies of sleuteltechnologieën of bepaalde delen daarvan, als bedoeld in artikel 1.3, tweede lid, onder b, al dan niet in combinatie met een andere KIA.</text:p>
              </text:list-item>
              <text:list-item text:style-override="id1-3-2-2-1-2-10">
                <text:number>J.</text:number>
                <text:p text:style-name="al">Artikel 2.2 Vereisten MIT-haalbaarheidsproject wordt als volgt gewijzigd:</text:p>
                <text:p text:style-name="al"/>
                <text:list text:style-name="id1-3-2-2-1-2-10-4">
                  <text:list-item text:style-override="id1-3-2-2-1-2-10-4-1">
                    <text:number>1.</text:number>
                    <text:p text:style-name="al">Het eerste lid komt als volgt te luiden:</text:p>
                    <text:p text:style-name="al">In aanvulling op artikel 1.6, wordt om voor subsidie als bedoeld in artikel 2.1 in aanmerking te komen, voldaan aan de volgende vereisten:</text:p>
                  </text:list-item>
                  <text:list-item text:style-override="id1-3-2-2-1-2-10-4-2">
                    <text:number>2.</text:number>
                    <text:p text:style-name="al">Het eerste lid onderdeel a komt als volgt te luiden:</text:p>
                    <text:list text:style-name="id1-3-2-2-1-2-10-4-2-3">
                      <text:list-item text:style-override="id1-3-2-2-1-2-10-4-2-3-1">
                        <text:number>a.</text:number>
                        <text:p text:style-name="al">het project bestaat voor: </text:p>
                        <text:list text:style-name="id1-3-2-2-1-2-10-4-2-3-1-3">
                          <text:list-item text:style-override="id1-3-2-2-1-2-10-4-2-3-1-3-1">
                            <text:number>1.</text:number>
                            <text:p text:style-name="al">tenminste 60 % uit haalbaarheidsstudie; en </text:p>
                          </text:list-item>
                          <text:list-item text:style-override="id1-3-2-2-1-2-10-4-2-3-1-3-2">
                            <text:number>2.</text:number>
                            <text:p text:style-name="al">ten hoogste 40 % uit industrieel onderzoek of experimentele ontwikkeling. </text:p>
                          </text:list-item>
                        </text:list>
                      </text:list-item>
                    </text:list>
                  </text:list-item>
                  <text:list-item text:style-override="id1-3-2-2-1-2-10-4-3">
                    <text:number/>
                    <text:p text:style-name="al">deze verdeling wordt vastgesteld aan de hand van de uitsplitsing van de subsidiabele kosten; </text:p>
                  </text:list-item>
                  <text:list-item text:style-override="id1-3-2-2-1-2-10-4-4">
                    <text:number>3.</text:number>
                    <text:p text:style-name="al">Het tweede lid komt als volgt te luiden:</text:p>
                    <text:p text:style-name="al">In aanvulling op het eerste lid wordt, indien sprake is van staatssteun, om voor subsidie als bedoeld in artikel 2.1 in aanmerking te komen, voldaan aan de vereisten uit hoofdstuk I en artikel 25 van de AGVV. </text:p>
                  </text:list-item>
                </text:list>
              </text:list-item>
              <text:list-item text:style-override="id1-3-2-2-1-2-11">
                <text:number>K.</text:number>
                <text:p text:style-name="al">Artikel 2.3 Weigeringsgronden MIT-haalbaarheidsproject wordt als volgt gewijzigd:</text:p>
                <text:p text:style-name="al"/>
                <text:list text:style-name="id1-3-2-2-1-2-11-4">
                  <text:list-item text:style-override="id1-3-2-2-1-2-11-4-1">
                    <text:number>1.</text:number>
                    <text:p text:style-name="al">De eerste zin komt als volgt te luiden:</text:p>
                    <text:p text:style-name="al">Een aanvraag voor subsidie wordt geweigerd indien:</text:p>
                  </text:list-item>
                  <text:list-item text:style-override="id1-3-2-2-1-2-11-4-2">
                    <text:number>2.</text:number>
                    <text:p text:style-name="al">Het huidige eerste en tweede lid worden hernummerd tot onderdeel a en b</text:p>
                  </text:list-item>
                  <text:list-item text:style-override="id1-3-2-2-1-2-11-4-3">
                    <text:number>3.</text:number>
                    <text:p text:style-name="al">Het derde lid wordt hernummerd tot onderdeel c en komt als volgt te luiden:</text:p>
                    <text:p text:style-name="al">het haalbaarheidsproject onvoldoende inzicht geeft in of onvoldoende impact realiseert met betrekking tot de verwachte bijdrage aan de programma’s of plannen behorende bij de opengestelde KIA’s als bedoelt in artikel 1.3 tweede lid onder b, binnen provincie Flevoland;</text:p>
                  </text:list-item>
                  <text:list-item text:style-override="id1-3-2-2-1-2-11-4-4">
                    <text:number>4.</text:number>
                    <text:p text:style-name="al">Het huidige vierde lid komt te vervallen</text:p>
                  </text:list-item>
                  <text:list-item text:style-override="id1-3-2-2-1-2-11-4-5">
                    <text:number>5.</text:number>
                    <text:p text:style-name="al">Het huidige lid 5 tot en met 7 worden hernummerd tot onderdeel d tot en met f</text:p>
                  </text:list-item>
                  <text:list-item text:style-override="id1-3-2-2-1-2-11-4-6">
                    <text:number>6.</text:number>
                    <text:p text:style-name="al">Het huidige achtste lid komt te vervallen</text:p>
                  </text:list-item>
                  <text:list-item text:style-override="id1-3-2-2-1-2-11-4-7">
                    <text:number>7.</text:number>
                    <text:p text:style-name="al">Het huidige negende lid wordt hernummerd tot onderdeel g</text:p>
                  </text:list-item>
                  <text:list-item text:style-override="id1-3-2-2-1-2-11-4-8">
                    <text:number>8.</text:number>
                    <text:p text:style-name="al">Het huidige tiende lid wordt hernummerd tot onderdeel h</text:p>
                  </text:list-item>
                  <text:list-item text:style-override="id1-3-2-2-1-2-11-4-9">
                    <text:number>9.</text:number>
                    <text:p text:style-name="al">Toegevoegd wordt een nieuw onderdeel i dat als volgt komt te luiden:</text:p>
                    <text:p text:style-name="al">het te verlenen subsidiebedrag lager is dan € 2.500.</text:p>
                  </text:list-item>
                </text:list>
              </text:list-item>
              <text:list-item text:style-override="id1-3-2-2-1-2-12">
                <text:number>L.</text:number>
                <text:p text:style-name="al">Artikel 2.4 Subsidiabele kosten wordt als volgt gewijzigd:</text:p>
                <text:p text:style-name="al"/>
                <text:list text:style-name="id1-3-2-2-1-2-12-4">
                  <text:list-item text:style-override="id1-3-2-2-1-2-12-4-1">
                    <text:number>1.</text:number>
                    <text:p text:style-name="al">Het huidige onderdeel c komt als volgt te luiden:</text:p>
                    <text:p text:style-name="al">kosten van contractonderzoek, kennis en octrooien die op arm's length-voorwaarden worden gekocht bij of waarvoor een licentie wordt verleend door externe bronnen, alsmede; kosten voor onafhankelijke consultancy en gelijkwaardige diensten die uitsluitend voor het project worden gebruikt; </text:p>
                  </text:list-item>
                  <text:list-item text:style-override="id1-3-2-2-1-2-12-4-2">
                    <text:number>2.</text:number>
                    <text:p text:style-name="al">Het huidig onderdeel e wordt hernummerd tot tweede lid.</text:p>
                  </text:list-item>
                </text:list>
              </text:list-item>
              <text:list-item text:style-override="id1-3-2-2-1-2-13">
                <text:number>M.</text:number>
                <text:p text:style-name="al">Artikel 2.7 Verplichtingen van de subsidieontvanger wordt als volgt gewijzigd:</text:p>
                <text:p text:style-name="al"/>
                <text:list text:style-name="id1-3-2-2-1-2-13-4">
                  <text:list-item text:style-override="id1-3-2-2-1-2-13-4-1">
                    <text:number>1.</text:number>
                    <text:p text:style-name="al">De eerste zin komt als volgt te luiden:</text:p>
                    <text:p text:style-name="al">In aanvulling op hoofdstuk 4 van de ASF 2023 heeft de subsidieontvanger ten aanzien van de subsidie, bedoeld in artikel 2.1 in ieder geval de volgende verplichtingen: </text:p>
                  </text:list-item>
                </text:list>
              </text:list-item>
              <text:list-item text:style-override="id1-3-2-2-1-2-14">
                <text:number>N.</text:number>
                <text:p text:style-name="al">Artikel 2.8 Vaststelling wordt als volgt gewijzigd:</text:p>
                <text:p text:style-name="al"/>
                <text:list text:style-name="id1-3-2-2-1-2-14-4">
                  <text:list-item text:style-override="id1-3-2-2-1-2-14-4-1">
                    <text:number>1.</text:number>
                    <text:p text:style-name="al">Het eerste lid komt als volgt te luiden:</text:p>
                    <text:p text:style-name="al">De subsidie wordt ambtshalve vastgesteld waarbij uitgegaan wordt van een inschatting van de werkelijke kosten zoals die uit de bij de aanvraag ingediende begroting blijkt. De subsidie wordt in een keer uitbetaald. </text:p>
                  </text:list-item>
                  <text:list-item text:style-override="id1-3-2-2-1-2-14-4-2">
                    <text:number>2.</text:number>
                    <text:p text:style-name="al">Het tweede lid komt als volgt te luiden:</text:p>
                    <text:p text:style-name="al">De beschikking vermeldt de datum waarop de activiteiten uiterlijk moeten zijn verricht en de wijze waarop de aanvrager via een schriftelijke melding aan Gedeputeerde Staten, moet aantonen dat de activiteiten waarvoor de subsidie is verstrekt zijn verricht, de werkelijke kosten worden vermeld en dat is voldaan aan de aan de subsidie verbonden verplichtingen en resultaten.</text:p>
                  </text:list-item>
                </text:list>
              </text:list-item>
              <text:list-item text:style-override="id1-3-2-2-1-2-15">
                <text:number>O.</text:number>
                <text:p text:style-name="al">Artikel 3.1 Subsidiabele activiteiten komt als volgt te luiden:</text:p>
                <text:p text:style-name="al">Subsidie op grond van deze paragraaf kan worden verstrekt voor projecten gericht op het uitvoeren van een MIT-R&amp;D-samenwerkingsproject passend bij ten minste één KIA en de daar bijbehorende missies of sleuteltechnologieën of bepaalde delen daarvan, als bedoeld in artikel 1.3, tweede lid, onder b, al dan niet in combinatie met een andere KIA. </text:p>
              </text:list-item>
              <text:list-item text:style-override="id1-3-2-2-1-2-16">
                <text:number>P.</text:number>
                <text:p text:style-name="al">Artikel 3.2 Vereisten wordt als volgt gewijzigd:</text:p>
                <text:p text:style-name="al"/>
                <text:list text:style-name="id1-3-2-2-1-2-16-4">
                  <text:list-item text:style-override="id1-3-2-2-1-2-16-4-1">
                    <text:number>1.</text:number>
                    <text:p text:style-name="al">Het eerste lid komt als volgt te luiden:</text:p>
                    <text:p text:style-name="al">In aanvulling op artikel 1.6, wordt om voor subsidie als bedoeld in artikel 3.1 in aanmerking te komen, voldaan aan de volgende vereisten: </text:p>
                  </text:list-item>
                  <text:list-item text:style-override="id1-3-2-2-1-2-16-4-2">
                    <text:number>2.</text:number>
                    <text:p text:style-name="al">Toegevoegd wordt een nieuw eerste lid onderdeel f dat als volgt komt te luiden:</text:p>
                    <text:p text:style-name="al">deelnemers aan het samenwerkingsverband hebben geen subsidie gekregen op grond van deze uitvoeringsverordening voor een R&amp;D-samenwerkingsproject dat is ingediend in dezelfde aanvraagperiode;</text:p>
                  </text:list-item>
                  <text:list-item text:style-override="id1-3-2-2-1-2-16-4-3">
                    <text:number>3.</text:number>
                    <text:p text:style-name="al">Huidige onderdelen f en g onder het eerste lid worden hernummerd tot onderdelen g en h</text:p>
                  </text:list-item>
                  <text:list-item text:style-override="id1-3-2-2-1-2-16-4-4">
                    <text:number>4.</text:number>
                    <text:p text:style-name="al">Het eerste lid onderdeel h wordt hernummerd tot onderdeel i en komt als volgt te luiden:</text:p>
                    <text:p text:style-name="al">het project is gericht op industrieel onderzoek of experimentele ontwikkeling of een combinatie hiervan; </text:p>
                  </text:list-item>
                  <text:list-item text:style-override="id1-3-2-2-1-2-16-4-5">
                    <text:number>5.</text:number>
                    <text:p text:style-name="al">Het eerste lid onderdeel i wordt hernummerd tot onderdeel j en komt als volgt te luiden:</text:p>
                    <text:p text:style-name="al">het project draagt bij aan het creëren van economische waarde voor: </text:p>
                    <text:list text:style-name="id1-3-2-2-1-2-16-4-5-4">
                      <text:list-item text:style-override="id1-3-2-2-1-2-16-4-5-4-1">
                        <text:number>1.</text:number>
                        <text:p text:style-name="al">de deelnemers in het samenwerkingsverband; </text:p>
                      </text:list-item>
                      <text:list-item text:style-override="id1-3-2-2-1-2-16-4-5-4-2">
                        <text:number>2.</text:number>
                        <text:p text:style-name="al">de topclusters en topsectoren; en, </text:p>
                      </text:list-item>
                      <text:list-item text:style-override="id1-3-2-2-1-2-16-4-5-4-3">
                        <text:number>3.</text:number>
                        <text:p text:style-name="al">de Flevolandse economie; </text:p>
                      </text:list-item>
                    </text:list>
                  </text:list-item>
                  <text:list-item text:style-override="id1-3-2-2-1-2-16-4-6">
                    <text:number>6.</text:number>
                    <text:p text:style-name="al">Het eerste lid onderdeel j wordt hernummerd tot onderdeel k en komt als volgt te luiden:</text:p>
                    <text:p text:style-name="al">het samenwerkingsverband, bedoeld onder a, is voldoende toegerust voor het uitvoeren van het project blijkens: </text:p>
                    <text:list text:style-name="id1-3-2-2-1-2-16-4-6-4">
                      <text:list-item text:style-override="id1-3-2-2-1-2-16-4-6-4-1">
                        <text:number>1.</text:number>
                        <text:p text:style-name="al">complementariteit van de deelnemers aan het samenwerkingsverband; </text:p>
                      </text:list-item>
                      <text:list-item text:style-override="id1-3-2-2-1-2-16-4-6-4-2">
                        <text:number>2.</text:number>
                        <text:p text:style-name="al">capaciteiten van de deelnemers aan het samenwerkingsverband; en, </text:p>
                      </text:list-item>
                      <text:list-item text:style-override="id1-3-2-2-1-2-16-4-6-4-3">
                        <text:number>3.</text:number>
                        <text:p text:style-name="al">de kwaliteit van de projectorganisatie;</text:p>
                      </text:list-item>
                    </text:list>
                  </text:list-item>
                  <text:list-item text:style-override="id1-3-2-2-1-2-16-4-7">
                    <text:number>7.</text:number>
                    <text:p text:style-name="al">Het huidige eerste lid onderdeel k wordt hernummerd tot onderdeel l</text:p>
                  </text:list-item>
                  <text:list-item text:style-override="id1-3-2-2-1-2-16-4-8">
                    <text:number>8.</text:number>
                    <text:p text:style-name="al">Het huidige eerste lid onderdeel l komt te vervallen</text:p>
                  </text:list-item>
                  <text:list-item text:style-override="id1-3-2-2-1-2-16-4-9">
                    <text:number>9.</text:number>
                    <text:p text:style-name="al">Het tweede lid komt als volgt te luiden:</text:p>
                    <text:p text:style-name="al">In aanvulling op het eerste lid, wordt, indien sprake is van staatssteun, om voor subsidie als bedoeld in artikel 3.1, in aanmerking te komen, voldaan aan de vereisten uit hoofdstuk I en artikel 25 van de AGVV.</text:p>
                  </text:list-item>
                </text:list>
              </text:list-item>
              <text:list-item text:style-override="id1-3-2-2-1-2-17">
                <text:number>Q.</text:number>
                <text:p text:style-name="al">Artikel 3.3 Subsidiabele kosten komt als volgt te luiden:</text:p>
                <text:p text:style-name="al">Voor zover noodzakelijk en adequaat in relatie tot het doel van de subsidie komen voor subsidie als bedoeld in artikel 3.1 de kosten in aanmerking genoemd in artikel 25, derde lid van de AGVV.</text:p>
              </text:list-item>
              <text:list-item text:style-override="id1-3-2-2-1-2-18">
                <text:number>R.</text:number>
                <text:p text:style-name="al">Artikel 3.4 Subsidiehoogte wordt als volgt gewijzigd:</text:p>
                <text:p text:style-name="al"/>
                <text:list text:style-name="id1-3-2-2-1-2-18-4">
                  <text:list-item text:style-override="id1-3-2-2-1-2-18-4-1">
                    <text:number>1.</text:number>
                    <text:p text:style-name="al">Het huidige derde lid komt te vervallen</text:p>
                  </text:list-item>
                  <text:list-item text:style-override="id1-3-2-2-1-2-18-4-2">
                    <text:number>2.</text:number>
                    <text:p text:style-name="al">Toegevoegd wordt een nieuw derde lid dat als volgt komt te luiden:</text:p>
                    <text:p text:style-name="al">De subsidie is minimaal € 50.000 en maximaal € 350.000 per R&amp;D-samenwerkingsproject. De subsidie wordt niet verleend als de berekende totale subsidie per R&amp;D-samenwerkingsproject minder dan € 50.000 is. </text:p>
                  </text:list-item>
                  <text:list-item text:style-override="id1-3-2-2-1-2-18-4-3">
                    <text:number>3.</text:number>
                    <text:p text:style-name="al">Toegevoegd wordt een nieuw vierde lid dat als volgt komt te luiden:</text:p>
                    <text:p text:style-name="al">Als de subsidie voor het R&amp;D-samenwerkingsproject € 200.000 of minder is, dan is de subsidie per MKB-ondernemer minimaal € 25.000 en maximaal € 100.000. De subsidie wordt niet verleend als de berekende subsidie per MKB-ondernemer minder dan € 25.000 is.</text:p>
                  </text:list-item>
                  <text:list-item text:style-override="id1-3-2-2-1-2-18-4-4">
                    <text:number>4.</text:number>
                    <text:p text:style-name="al">Toegevoegd wordt een nieuw vijfde lid dat als volgt komt te luiden:</text:p>
                    <text:p text:style-name="al">Als de subsidie voor het R&amp;D-samenwerkingsproject meer dan € 200.000 is, dan is de te verlenen subsidie per MKB-ondernemer minimaal € 25.000 en maximaal € 175.000. De subsidie wordt niet verleend als de berekende subsidie per MKB-ondernemer minder dan € 25.000 is.</text:p>
                  </text:list-item>
                  <text:list-item text:style-override="id1-3-2-2-1-2-18-4-5">
                    <text:number>5.</text:number>
                    <text:p text:style-name="al">Toegevoegd wordt een nieuw zesde lid dat als volgt komt te luiden:</text:p>
                    <text:p text:style-name="al">Als de te verstrekken subsidie voor een aanvraag hoger is dan het resterende bedrag van het subsidieplafond, dan kan de subsidie lager worden verleend. Dit kan alleen na overleg met de aanvrager en onder de voorwaarden dat: </text:p>
                    <text:list text:style-name="id1-3-2-2-1-2-18-4-5-4">
                      <text:list-item text:style-override="id1-3-2-2-1-2-18-4-5-4-1">
                        <text:number>a.</text:number>
                        <text:p text:style-name="al">de activiteiten ongewijzigd worden uitgevoerd; en </text:p>
                      </text:list-item>
                      <text:list-item text:style-override="id1-3-2-2-1-2-18-4-5-4-2">
                        <text:number>b.</text:number>
                        <text:p text:style-name="al">de aanvrager of derden bereid zijn het financiële tekort zelf aanvullend te financieren. De gewijzigde financiële dekking wordt binnen 5 werkdagen ingeleverd.</text:p>
                      </text:list-item>
                    </text:list>
                  </text:list-item>
                </text:list>
              </text:list-item>
              <text:list-item text:style-override="id1-3-2-2-1-2-19">
                <text:number>S.</text:number>
                <text:p text:style-name="al">Artikel 3.5 Verdeelcriteria wordt als volgt gewijzigd:</text:p>
                <text:p text:style-name="al"/>
                <text:list text:style-name="id1-3-2-2-1-2-19-4">
                  <text:list-item text:style-override="id1-3-2-2-1-2-19-4-1">
                    <text:number>1.</text:number>
                    <text:p text:style-name="al">Het eerste lid komt als volgt te luiden:</text:p>
                    <text:p text:style-name="al">Gedeputeerde Staten verdelen de subsidie door middel van een tenderprocedure.</text:p>
                  </text:list-item>
                  <text:list-item text:style-override="id1-3-2-2-1-2-19-4-2">
                    <text:number>2.</text:number>
                    <text:p text:style-name="al">Toegevoegd wordt een nieuw tweede lid dat als volgt komt te luiden:</text:p>
                    <text:p text:style-name="al">Een onvolledige aanvraag voor subsidie kan na sluiting van de openstellingsperiode alleen volledig worden gemaakt voor zover het geen inhoudelijke aanvulling of wijziging van de aanvraag betreft.</text:p>
                  </text:list-item>
                  <text:list-item text:style-override="id1-3-2-2-1-2-19-4-3">
                    <text:number>3.</text:number>
                    <text:p text:style-name="al">Het tweede lid wordt hernummerd tot derde lid en komt als volgt te luiden:</text:p>
                    <text:p text:style-name="al">De aanvraag wordt beoordeeld op basis van de volgende criteria: </text:p>
                    <text:list text:style-name="id1-3-2-2-1-2-19-4-3-4">
                      <text:list-item text:style-override="id1-3-2-2-1-2-19-4-3-4-1">
                        <text:number>i.</text:number>
                        <text:p text:style-name="al">De mate waarin technologische vernieuwing of wezenlijke nieuwe toepassingen van een bestaand product, productieproces of dienst wordt verwacht; </text:p>
                      </text:list-item>
                      <text:list-item text:style-override="id1-3-2-2-1-2-19-4-3-4-2">
                        <text:number>ii.</text:number>
                        <text:p text:style-name="al">De mate waarin economische waarde wordt gecreëerd voor de deelnemers van het samenwerkingsverband, de topclusters / topsectoren en de Flevolandse economie; </text:p>
                      </text:list-item>
                      <text:list-item text:style-override="id1-3-2-2-1-2-19-4-3-4-3">
                        <text:number>iii.</text:number>
                        <text:p text:style-name="al">De mate van kwaliteit van het samenwerkingsverband, bedoeld in artikel 3.2, eerste lid onderdeel a, tenminste blijkend uit de kwaliteit van het projectplan, de mate van complementariteit van de deelnemers, de capaciteiten van de deelnemers en de kwaliteit van de projectorganisatie; </text:p>
                      </text:list-item>
                      <text:list-item text:style-override="id1-3-2-2-1-2-19-4-3-4-4">
                        <text:number>iv.</text:number>
                        <text:p text:style-name="al">De mate waarin het project in de markt tot maatschappelijke impact gaat leiden. </text:p>
                      </text:list-item>
                    </text:list>
                  </text:list-item>
                  <text:list-item text:style-override="id1-3-2-2-1-2-19-4-4">
                    <text:number>4.</text:number>
                    <text:p text:style-name="al">Het huidige derde lid wordt hernummerd tot vierde lid en komt als volgt te luiden:</text:p>
                    <text:p text:style-name="al">Voor ieder criterium, genoemd in het derde lid, sub I, II, II, en IV wordt ten hoogste 25 punten toegekend volgens de bij deze nadere regels behorende scoretabel in bijlage 1.</text:p>
                  </text:list-item>
                  <text:list-item text:style-override="id1-3-2-2-1-2-19-4-5">
                    <text:number>5.</text:number>
                    <text:p text:style-name="al">Het huidig vierde lid komt te vervallen</text:p>
                  </text:list-item>
                  <text:list-item text:style-override="id1-3-2-2-1-2-19-4-6">
                    <text:number>6.</text:number>
                    <text:p text:style-name="al">Toegevoegd wordt een nieuw vijfde lid dat als volgt komt te luiden:</text:p>
                    <text:p text:style-name="al">De aanvraag moet per criterium, genoemd in het derde lid, sub I, II, III en IV minimaal 10 punten scoren. </text:p>
                  </text:list-item>
                  <text:list-item text:style-override="id1-3-2-2-1-2-19-4-7">
                    <text:number>7.</text:number>
                    <text:p text:style-name="al">Toegevoegd wordt een nieuw zesde lid dat als volgt komt te luiden:</text:p>
                    <text:p text:style-name="al">De totale score van de aanvraag moet minimaal 50 punten zijn. </text:p>
                  </text:list-item>
                  <text:list-item text:style-override="id1-3-2-2-1-2-19-4-8">
                    <text:number>8.</text:number>
                    <text:p text:style-name="al">Het vijfde lid wordt hernummerd tot zevende lid en komt als volgt te luiden:</text:p>
                    <text:p text:style-name="al">In aanvulling op het bepaalde in het vierde lid wordt voor het bepalen van het totaal aantal punten van een aanvraag waaraan prioriteit wordt toegekend op grond van artikel 1.3 tweede lid onder c, het aantal punten voor het criterium genoemd in het derde lid onder iv verdubbeld.</text:p>
                  </text:list-item>
                  <text:list-item text:style-override="id1-3-2-2-1-2-19-4-9">
                    <text:number>9.</text:number>
                    <text:p text:style-name="al">Het zesde lid wordt hernummerd tot achtste lid en komt als volgt te luiden:</text:p>
                    <text:p text:style-name="al">Indien na toepassing van het eerste lid blijkt dat de binnen de periode als bedoeld in artikel 1.3, tweede lid onder d ingediende volledige subsidieaanvragen het vastgestelde subsidieplafond, zoals bedoeld in artikel 1.3 tweede lid onder a, te boven gaan, worden de aanvragen gerangschikt op volgorde van puntenaantal waarbij de aanvraag met de meeste punten bovenaan eindigt.</text:p>
                  </text:list-item>
                  <text:list-item text:style-override="id1-3-2-2-1-2-19-4-10">
                    <text:number>10.</text:number>
                    <text:p text:style-name="al">Het zevende lid wordt hernummerd tot negende lid en komt als volgt te luiden:</text:p>
                    <text:p text:style-name="al">Maximaal 50% van het subsidieplafond voor R&amp;D-Samenwerkingsprojecten zoals bedoelt in artikel 1.3, tweede lid onder a, mag worden besteed aan grote R&amp;D-samenwerkingsprojecten. Dit zijn projecten waaraan meer dan € 200.000 tot en met maximaal € 350.000 subsidie wordt verleend.</text:p>
                  </text:list-item>
                  <text:list-item text:style-override="id1-3-2-2-1-2-19-4-11">
                    <text:number>11.</text:number>
                    <text:p text:style-name="al">Toegevoegd wordt een nieuw tiende lid dat als volgt komt te luiden:</text:p>
                    <text:p text:style-name="al">Indien toepassing van het vorige lid ertoe leidt dat meer dan 50% van het subsidieplafond wordt verstrekt aan aanvragen voor grote R&amp;D-samenwerkingsprojecten, wordt subsidie niet verstrekt aan aanvragen die het maximum van 50% van het subsidieplafond overschrijden. In het geval van onderuitputting van kleine R&amp;D-samenwerkingsprojecten, projecten waaraan maximaal € 200.000 wordt verleend, kan dit alsnog ingezet worden voor grote R&amp;D-samenwerkingsprojecten.</text:p>
                  </text:list-item>
                  <text:list-item text:style-override="id1-3-2-2-1-2-19-4-12">
                    <text:number>12.</text:number>
                    <text:p text:style-name="al">Het achtste lid wordt hernummerd tot elfde lid en komt als volgt te luiden:</text:p>
                    <text:p text:style-name="al">Indien toepassing van het derde lid, ertoe leidt dat aanvragen op een gelijk puntenaantal eindigen, wordt rangschikking van die aanvragen bepaald door loting.</text:p>
                  </text:list-item>
                </text:list>
              </text:list-item>
              <text:list-item text:style-override="id1-3-2-2-1-2-20">
                <text:number>T.</text:number>
                <text:p text:style-name="al">Artikel 3.6 Verplichtingen van de subsidieontvanger wordt als volgt gewijzigd</text:p>
                <text:p text:style-name="al"/>
                <text:list text:style-name="id1-3-2-2-1-2-20-4">
                  <text:list-item text:style-override="id1-3-2-2-1-2-20-4-1">
                    <text:number>1.</text:number>
                    <text:p text:style-name="al">De eerste zin komt als volgt te luiden:</text:p>
                    <text:p text:style-name="al">In aanvulling op hoofdstuk 4 van de ASF 2023 heeft de subsidieontvanger ten aanzien van de subsidie, bedoeld in artikel 3.1 in ieder geval de volgende verplichtingen:</text:p>
                  </text:list-item>
                  <text:list-item text:style-override="id1-3-2-2-1-2-20-4-2">
                    <text:number>2.</text:number>
                    <text:p text:style-name="al">Het huidige eerste en tweede lid worden hernummerd tot onderdeel a en b</text:p>
                  </text:list-item>
                  <text:list-item text:style-override="id1-3-2-2-1-2-20-4-3">
                    <text:number>3.</text:number>
                    <text:p text:style-name="al">Het derde lid wordt hernummerd tot onderdeel c en komt als volgt te luiden:</text:p>
                    <text:p text:style-name="al">In afwijking van onderdeel b kan op basis van een gemotiveerd verzoek van de aanvrager, de in de onderdeel b genoemde termijn met maximaal 12 maanden worden verlengd.</text:p>
                  </text:list-item>
                  <text:list-item text:style-override="id1-3-2-2-1-2-20-4-4">
                    <text:number>4.</text:number>
                    <text:p text:style-name="al">Het huidige vierde en vijfde lid worden hernummerd tot onderdeel d en e</text:p>
                  </text:list-item>
                </text:list>
              </text:list-item>
              <text:list-item text:style-override="id1-3-2-2-1-2-21">
                <text:number>U.</text:number>
                <text:p text:style-name="al">Artikel 3.7 Bevoorschotting wordt als volgt gewijzigd:</text:p>
                <text:p text:style-name="al"/>
                <text:list text:style-name="id1-3-2-2-1-2-21-4">
                  <text:list-item text:style-override="id1-3-2-2-1-2-21-4-1">
                    <text:number>1.</text:number>
                    <text:p text:style-name="al">Het eerste lid komt als volgt te luiden:</text:p>
                    <text:p text:style-name="al">Gedeputeerde Staten verstrekken een voorschot van ten hoogste 75% op het verleende subsidiebedrag.</text:p>
                  </text:list-item>
                </text:list>
              </text:list-item>
              <text:list-item text:style-override="id1-3-2-2-1-2-22">
                <text:number>V.</text:number>
                <text:p text:style-name="al">De tabel van Bijlage 1: Scoretabel MIT-R&amp;D Samenwerkingsprojecten wordt vervangen door onderstaande tabel</text:p>
                <text:p text:style-name="al"/>
                <text:p><draw:frame draw:style-name="lidiv"><draw:text-box ofo:max-width="15.3cm" ofo:min-height="1cm" ofo:min-width="5cm"><text:section text:name="table_id1-3-2-2-1-2-22-4" text:style-name="table"><text:p text:style-name="table_top"/>
                <table:table table:style-name="tgroup">
                  <table:table-column table:style-name="id1-3-2-2-1-2-22-4-1-1"/>
                  <table:table-column table:style-name="id1-3-2-2-1-2-22-4-1-2"/>
                  <table:table-column table:style-name="id1-3-2-2-1-2-22-4-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list text:style-name="id1-3-2-2-1-2-22-4-1-4-2-1-1">
                          <text:list-item text:style-override="id1-3-2-2-1-2-22-4-1-4-2-1-1-1"><text:number>i.</text:number><text:p text:style-name="table_al">De mate waarin technologische vernieuwing of wezenlijke nieuwe toepassingen van een bestaand product, productieproces of dienst wordt verwacht, te bepalen op basis van de mate waarin aannemelijk is gemaakt dat</text:p></text:list-item>
                        </text:list>
                      </table:table-cell>
                    </table:table-row>
                    <table:table-row table:style-name="row">
                      <table:table-cell table:style-name="cell_frame_all" table:number-rows-spanned="1" table:number-columns-spanned="1">
                        <text:list text:style-name="id1-3-2-2-1-2-22-4-1-4-3-1-1">
                          <text:list-item text:style-override="id1-3-2-2-1-2-22-4-1-4-3-1-1-1"><text:number>a.</text:number><text:p text:style-name="table_al"> de innovatie uniek is voor Nederland.</text:p></text:list-item>
                        </text:list>
                      </table:table-cell>
                      <table:table-cell table:style-name="cell_frame_all" table:number-rows-spanned="1" table:number-columns-spanned="1">
                        <text:p text:style-name="table_al">Matig (1), voldoende</text:p>
                        <text:p text:style-name="table_al">(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4-1-1">
                          <text:list-item text:style-override="id1-3-2-2-1-2-22-4-1-4-4-1-1-1"><text:number>b.</text:number><text:p text:style-name="table_al">de innovatie zich onderscheidt ten opzichte van internationale ontwikkelingen of alternatieven.</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5-1-1">
                          <text:list-item text:style-override="id1-3-2-2-1-2-22-4-1-4-5-1-1-1"><text:number>c.</text:number><text:p text:style-name="table_al">de innovatie een technologisch of organisatorisch risico met zich meebrengt om het project als innovatie te rechtvaardigen.</text:p></text:list-item>
                        </text:list>
                      </table:table-cell>
                      <table:table-cell table:style-name="cell_frame_all" table:number-rows-spanned="1" table:number-columns-spanned="1">
                        <text:p text:style-name="table_al">Matig (1), voldoende</text:p>
                        <text:p text:style-name="table_al">(5), goed (10)</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22-4-1-4-6-1-1">
                          <text:list-item text:style-override="id1-3-2-2-1-2-22-4-1-4-6-1-1-1"><text:number>ii.</text:number><text:p text:style-name="table_al">de mate waarin economische waarde wordt gecreëerd voor de deelnemers van het samenwerkingsverband, de topclusters / topsectoren en de Flevolandse economie, te bepalen op basis van de mate waarin aannemelijk is gemaakt dat:</text:p></text:list-item>
                        </text:list>
                      </table:table-cell>
                    </table:table-row>
                    <table:table-row table:style-name="row">
                      <table:table-cell table:style-name="cell_frame_all" table:number-rows-spanned="1" table:number-columns-spanned="1">
                        <text:list text:style-name="id1-3-2-2-1-2-22-4-1-4-7-1-1">
                          <text:list-item text:style-override="id1-3-2-2-1-2-22-4-1-4-7-1-1-1"><text:number>d.</text:number><text:p text:style-name="table_al">de innovatie marktperspectief heeft.</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8-1-1">
                          <text:list-item text:style-override="id1-3-2-2-1-2-22-4-1-4-8-1-1-1"><text:number>e.</text:number><text:p text:style-name="table_al">het beoogde verdienmodel haalbaar is.</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9-1-1">
                          <text:list-item text:style-override="id1-3-2-2-1-2-22-4-1-4-9-1-1-1"><text:number>f.</text:number><text:p text:style-name="table_al">het intellectueel eigendom beschermd kan worden.</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0-1-1">
                          <text:list-item text:style-override="id1-3-2-2-1-2-22-4-1-4-10-1-1-1"><text:number>g.</text:number><text:p text:style-name="table_al">de aanvrager kan aantonen dat hij een marktbenadering kan uitvoeren</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1-1-1">
                          <text:list-item text:style-override="id1-3-2-2-1-2-22-4-1-4-11-1-1-1"><text:number>h.</text:number><text:p text:style-name="table_al">wat de effecten zijn voor de belanghebbenden, als bedoeld in artikel 3.2, eerste lid, onder j.</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22-4-1-4-12-1-1">
                          <text:list-item text:style-override="id1-3-2-2-1-2-22-4-1-4-12-1-1-1"><text:number>iii.</text:number><text:p text:style-name="table_al">de mate van kwaliteit van het samenwerkingsverband, bedoeld in artikel 3.2, eerste lid, onderk, te bepalen op basisvan de mate waarin aannemelijk is gemaakt dat sprake is van:</text:p></text:list-item>
                        </text:list>
                      </table:table-cell>
                    </table:table-row>
                    <table:table-row table:style-name="row">
                      <table:table-cell table:style-name="cell_frame_all" table:number-rows-spanned="1" table:number-columns-spanned="1">
                        <text:list text:style-name="id1-3-2-2-1-2-22-4-1-4-13-1-1">
                          <text:list-item text:style-override="id1-3-2-2-1-2-22-4-1-4-13-1-1-1"><text:number>i.</text:number><text:p text:style-name="table_al">kennis en ervaring van de samenwerkingspartners en de mate waarin de samenwerkingspartners elkaar aanvullen</text:p></text:list-item>
                        </text:list>
                      </table:table-cell>
                      <table:table-cell table:style-name="cell_frame_all" table:number-rows-spanned="1" table:number-columns-spanned="1">
                        <text:p text:style-name="table_al">Matig (1), voldoende</text:p>
                        <text:p text:style-name="table_al">(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4-1-1">
                          <text:list-item text:style-override="id1-3-2-2-1-2-22-4-1-4-14-1-1-1"><text:number>j.</text:number><text:p text:style-name="table_al">de resources en capaciteiten van de samenwerkingspartners</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5-1-1">
                          <text:list-item text:style-override="id1-3-2-2-1-2-22-4-1-4-15-1-1-1"><text:number>k.</text:number><text:p text:style-name="table_al">de kwaliteit van de projectorganisatie.</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6-1-1">
                          <text:list-item text:style-override="id1-3-2-2-1-2-22-4-1-4-16-1-1-1"><text:number>l.</text:number><text:p text:style-name="table_al">of en hoe er afspraken zijn gemaakt over de verdeling van de resultaten van het project over de samenwerkingspartners en; of en hoe er afspraken zijn gemaakt over het intellectueel eigendom die uit het project voortkomt</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22-4-1-4-17-1-1">
                          <text:list-item text:style-override="id1-3-2-2-1-2-22-4-1-4-17-1-1-1"><text:number>iv.</text:number><text:p text:style-name="table_al">de mate waarin het project in de markt tot maatschappelijk impact gaat leiden, te bepalen op basis van de mate waarin aannemelijk is gemaakt dat:</text:p></text:list-item>
                        </text:list>
                      </table:table-cell>
                    </table:table-row>
                    <table:table-row table:style-name="row">
                      <table:table-cell table:style-name="cell_frame_all" table:number-rows-spanned="1" table:number-columns-spanned="1">
                        <text:list text:style-name="id1-3-2-2-1-2-22-4-1-4-18-1-1">
                          <text:list-item text:style-override="id1-3-2-2-1-2-22-4-1-4-18-1-1-1"><text:number>m.</text:number><text:p text:style-name="table_al">wat de omschrijving van de impact is: wat is de uitkomst/impact van het project? Zitten er ook (negatieve) neveneffecten bij? Hoe belangrijk is deze maatschappelijk impact en waarom?</text:p></text:list-item>
                        </text:list>
                      </table:table-cell>
                      <table:table-cell table:style-name="cell_frame_all" table:number-rows-spanned="1" table:number-columns-spanned="1">
                        <text:p text:style-name="table_al">Matig (1), voldoende</text:p>
                        <text:p text:style-name="table_al">(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19-1-1">
                          <text:list-item text:style-override="id1-3-2-2-1-2-22-4-1-4-19-1-1-1"><text:number>n.</text:number><text:p text:style-name="table_al">wat de omschrijving van wie de maatschappelijke impact gaat merken is: Wie voelen de impact van dit project (zowel positief als eventuele (negatieve) neveneffecten)?</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20-1-1">
                          <text:list-item text:style-override="id1-3-2-2-1-2-22-4-1-4-20-1-1-1"><text:number>o.</text:number><text:p text:style-name="table_al"> wat de meetbare omschrijving van de impact is: wat levert het van maatschappelijke impact op? Per wanneer is dit inzichtelijk (direct, na een poos)? Hoe lang werk dit door (tijdelijk, lange tijd, blijvend)?</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2-4-1-4-21-1-1">
                          <text:list-item text:style-override="id1-3-2-2-1-2-22-4-1-4-21-1-1-1"><text:number>p.</text:number><text:p text:style-name="table_al">wat de omschrijving is van de noodzakelijke contributie en risico: wat deze impact sowieso al gerealiseerd als dit project er niet was geweest? Wat is de essentiële bijdrage van dit project? Wat is het risico voor de maatschappij als dit project deze bijdrage niet levert?</text:p></text:list-item>
                        </text:list>
                      </table:table-cell>
                      <table:table-cell table:style-name="cell_frame_all" table:number-rows-spanned="1" table:number-columns-spanned="1">
                        <text:p text:style-name="table_al">Matig (1), voldoende</text:p>
                        <text:p text:style-name="table_al">(3), goed (5)</text:p>
                      </table:table-cell>
                      <table:table-cell table:style-name="cell_frame_all" table:number-rows-spanned="1" table:number-columns-spanned="1"/>
                    </table:table-row>
                  
                </table:table>
              <text:p text:style-name="table_bottom"/></text:section></draw:text-box></draw:frame></text:p>
              </text:list-item>
              <text:list-item text:style-override="id1-3-2-2-1-2-23">
                <text:number>W.</text:number>
                <text:p text:style-name="al">De Artikelsgewijze toelichting komt in zijn geheel te verval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Negende wijziging van de Nadere regels MKB Innovatiestimulering Topsectoren Flevoland’ treedt met ingang van 2 april 2026 in werking.</text:p>
          </text:section>
        </text:section>
        <text:section text:name="regeling-sluiting_id1-3-2-3" text:style-name="regeling-sluiting">
          <text:section text:name="ondertekening_id1-3-2-3-1">
            <text:p><text:span text:style-name="functie">Aldus besloten in de vergadering van Gedeputeerde Staten van Flevoland van 31 maart 2026.</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eerste lid van de Algemene Subsidieverordening Flevoland 2023]|[https://lokaleregelgeving.overheid.nl/CVDR698884/1#hoofdstuk_1._artikel_4.</meta:user-defined>
    <meta:user-defined meta:name="OVERHEIDop.referentienummer">3499124</meta:user-defined>
    <meta:user-defined meta:name="DCTERMS.alternative">Nadere regels MKB Innovatiestimulering Topsectoren Flevoland</meta:user-defined>
    <dc:language>nl</dc:language>
    <meta:user-defined meta:name="OVERHEIDop.locatietype/OVERHEIDop.gebiedsmarkering">Provincie</meta:user-defined>
    <meta:user-defined meta:name="DC.title">Nadere regels MKB Innovatiestimulering Topsectoren Flevoland</meta:user-defined>
    <meta:user-defined meta:name="DCTERMS.W3CDTF/DCTERMS.available">2026-04-02</meta:user-defined>
    <meta:user-defined meta:name="DCTERMS.W3CDTF/OVERHEIDop.jaargang">2026</meta:user-defined>
    <meta:user-defined meta:name="OVERHEIDop.publicationIssue">5329</meta:user-defined>
    <meta:user-defined meta:name="OVERHEIDop.betreftRegeling">CVDR622798_10</meta:user-defined>
    <meta:user-defined meta:name="OVERHEIDop.PrbID/DC.identifier">prb-2026-5329</meta:user-defined>
    <meta:user-defined meta:name="xs:date/OVERHEIDop.startdatum">2026-04-02</meta:user-defined>
    <meta:user-defined meta:name="OVERHEIDop.versieInformatie"/>
  </office:meta>
</office:document-meta>
</file>