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121.6 tot kilometrering 121.7, aan de linkerzijde van de weg. Omgeving Rijksweg 132, 6585AJ Mook Z2026-00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1, Venlo - Nijmegen, kilometrering 121.6 tot kilometrering 121.7, aan de linkerzijde van de weg. Omgeving Rijksweg 132, 6585AJ Mook.</text:p>
            <text:p text:style-name="common-al">Belanghebbenden kunnen binnen zes weken na de dag waarop dit besluit is verzonden bezwaar maken onder vermelding van zaaknummer Z2026-00000069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1, Venlo - Nijmegen, kilometrering 121.6 tot kilometrering 121.7, aan de linkerzijde van de weg. Omgeving Rijksweg 132, 6585AJ Mook Z2026-00000069</meta:user-defined>
    <meta:user-defined meta:name="OVERHEIDop.datumEindeReactietermijn">2026-05-07</meta:user-defined>
    <meta:user-defined meta:name="OVERHEIDop.terinzageleggingBG">https://jeleefomgeving.nl/inzien/001737430/e20b72f5-823b-4d48-bf91-2e7cbab3f59c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27</meta:user-defined>
    <meta:user-defined meta:name="OVERHEIDop.PrbID/DC.identifier">prb-2026-5327</meta:user-defined>
    <meta:user-defined meta:name="OVERHEIDop.versieInformatie"/>
  </office:meta>
</office:document-meta>
</file>