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11.9 tot kilometrering 12.0, aan de rechterzijde van de weg. Omgeving Watersleyerweg 81, 6151BC Munstergeleen Z2026-00000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276, Brunssum - st. Joost, kilometrering 11.9 tot kilometrering 12.0, aan de rechterzijde van de weg. Omgeving Watersleyerweg 81, 6151BC Munstergeleen.</text:p>
            <text:p text:style-name="common-al">Belanghebbenden kunnen binnen zes weken na de dag waarop dit besluit is verzonden bezwaar maken onder vermelding van zaaknummer Z2026-00000177.</text:p>
            <text:p text:style-name="common-al">Het besluit is verzonden op 26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32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6, Brunssum - st. Joost, kilometrering 11.9 tot kilometrering 12.0, aan de rechterzijde van de weg. Omgeving Watersleyerweg 81, 6151BC Munstergeleen Z2026-00000177</meta:user-defined>
    <meta:user-defined meta:name="OVERHEIDop.datumEindeReactietermijn">2026-05-07</meta:user-defined>
    <meta:user-defined meta:name="OVERHEIDop.terinzageleggingBG">https://jeleefomgeving.nl/inzien/001737430/c5982bee-64e2-4d57-bc8c-ecf0fda0a758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26</meta:user-defined>
    <meta:user-defined meta:name="OVERHEIDop.PrbID/DC.identifier">prb-2026-5326</meta:user-defined>
    <meta:user-defined meta:name="OVERHEIDop.versieInformatie"/>
  </office:meta>
</office:document-meta>
</file>