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gasleidingen en elektriciteitskabels in de N214 Provincialeweg en Nieuwendijk te Noordeloos (2317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gasleidingen en elektriciteitskabels in de N214 Provincialeweg en Nieuwendijk te Noordeloos, tussen km 18.800 en 18.9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9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gasleidingen en elektriciteitskabels in de N214 Provincialeweg en Nieuwendijk te Noordeloos (231766)</meta:user-defined>
    <meta:user-defined meta:name="DCTERMS.W3CDTF/DCTERMS.available">2026-03-30</meta:user-defined>
    <meta:user-defined meta:name="DCTERMS.W3CDTF/OVERHEIDop.jaargang">2026</meta:user-defined>
    <meta:user-defined meta:name="OVERHEIDop.publicationIssue">5325</meta:user-defined>
    <meta:user-defined meta:name="OVERHEIDop.PrbID/DC.identifier">prb-2026-5325</meta:user-defined>
    <meta:user-defined meta:name="OVERHEIDop.versieInformatie"/>
  </office:meta>
</office:document-meta>
</file>