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og Soeren 134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renovatie- en herstelwerkzaamheden aan het voormalige hotel Oranjeoord te Hoog Soeren ten behoeve van noodopvang asielzoekers/vluchtelingen aan de Hoog Soeren 134 te Hoog Soeren.</text:p>
            <text:p text:style-name="common-al">Provincie Gelderland heeft op 26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98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og Soeren 134 Hoog Soer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18</meta:user-defined>
    <meta:user-defined meta:name="OVERHEIDop.PrbID/DC.identifier">prb-2026-5318</meta:user-defined>
    <meta:user-defined meta:name="OVERHEIDop.versieInformatie"/>
  </office:meta>
</office:document-meta>
</file>