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thuysstraat, Oude Raadhuisstraat, Nieuwstraat, Jagersstraat en Weidestraat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i.v.m. het uitvoeren van verduurzamingswerkzaamheden aan bebouwing aan de</text:p>
            <text:p text:style-name="common-al">
            <text:span text:style-name="nadrukvet">Regthuysstraat 1-3 en 2-42, Oude Raadhuisstraat 1-3 en 2-12, Nieuwstraat 31-75, 58-66 en 70-76, Jagersstraat 1-13 en 2-14 en Weidestraat 89-101 te Leidschen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maart 2026. Een belanghebbende kan tot en met 7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52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Kennisgeving beschikking omgevingsvergunning, Regthuysstraat, Oude Raadhuisstraat, Nieuwstraat, Jagersstraat en Weidestraat te Leidschendam</meta:user-defined>
    <meta:user-defined meta:name="DCTERMS.W3CDTF/DCTERMS.available">2026-03-30</meta:user-defined>
    <meta:user-defined meta:name="DCTERMS.W3CDTF/OVERHEIDop.jaargang">2026</meta:user-defined>
    <meta:user-defined meta:name="OVERHEIDop.publicationIssue">5316</meta:user-defined>
    <meta:user-defined meta:name="OVERHEIDop.PrbID/DC.identifier">prb-2026-5316</meta:user-defined>
    <meta:user-defined meta:name="OVERHEIDop.versieInformatie"/>
  </office:meta>
</office:document-meta>
</file>