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een Bouwactiviteit (technisch) en een Bouwactiviteit (omgevingsplan) aan Billitonweg 7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Kisuma Chemicals B.V. De provincie geeft hiermee toestemming voor een Bouwactiviteit (technisch) en een
Bouwactiviteit (omgevingsplan) aan Billitonweg 7 te Veendam. Voor het toevoegen van de eerste verdieping op bestaande bouwlaag. Het dossiernummer is 7676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6763" xlink:type="simple">De omgevingsvergunning en de documenten</text:a> kunt u tot en met 06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0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6763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een Bouwactiviteit (technisch) en een Bouwactiviteit (omgevingsplan) aan Billitonweg 7 te Ve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15</meta:user-defined>
    <meta:user-defined meta:name="OVERHEIDop.PrbID/DC.identifier">prb-2026-5315</meta:user-defined>
    <meta:user-defined meta:name="OVERHEIDop.versieInformatie"/>
  </office:meta>
</office:document-meta>
</file>