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ladiolenlaan 57 t/m 103 (oneven) en Narcissenlaan 1 t/m 65 (oneven)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n verband met het vervangen van daken. De locatie betreft<text:span text:style-name="nadrukvet"> Gladiolenlaan 57 t/m 103 (oneven), 2343 TS en Narcissenlaan 1 t/m 65 (oneven), 2343TH te Oegstgees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maart 2026. Een belanghebbende kan tot en met 7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Zuid-Holland.</text:p>
            <text:p text:style-name="common-al">Een bezwaarschrift kan ingediend worden met vermelding van het zaaknummer <text:span text:style-name="nadrukvet">0114879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 in verband met het vervangen van dak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Gladiolenlaan 57 t/m 103 (oneven) en Narcissenlaan 1 t/m 65 (oneven) te Oegstgeest</meta:user-defined>
    <meta:user-defined meta:name="DCTERMS.W3CDTF/DCTERMS.available">2026-03-30</meta:user-defined>
    <meta:user-defined meta:name="DCTERMS.W3CDTF/OVERHEIDop.jaargang">2026</meta:user-defined>
    <meta:user-defined meta:name="OVERHEIDop.publicationIssue">5314</meta:user-defined>
    <meta:user-defined meta:name="OVERHEIDop.PrbID/DC.identifier">prb-2026-5314</meta:user-defined>
    <meta:user-defined meta:name="OVERHEIDop.versieInformatie"/>
  </office:meta>
</office:document-meta>
</file>