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en onder de provinciale weg N278 Maastricht - Vaals, ter hoogte van kilometrering 7.1, aan beide zijden van de weg. Omgeving Rijksweg 52, 6269AD Margraten Z2026-000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en onder de provinciale weg N278 Maastricht - Vaals, ter hoogte van kilometrering 7.1, aan beide zijden van de weg. Omgeving Rijksweg 52, 6269AD Margraten.</text:p>
            <text:p text:style-name="common-al">Belanghebbenden kunnen binnen zes weken na de dag waarop dit besluit is verzonden bezwaar maken onder vermelding van zaaknummer Z2026-00000242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2</meta:user-defined>
    <dc:language>nl</dc:language>
    <meta:user-defined meta:name="OVERHEIDop.locatietype/OVERHEIDop.gebiedsmarkering">Vlak</meta:user-defined>
    <meta:user-defined meta:name="DC.title">Kennisgeving omgevingsvergunning telecom netbeheerder, langs en onder de provinciale weg N278 Maastricht - Vaals, ter hoogte van kilometrering 7.1, aan beide zijden van de weg. Omgeving Rijksweg 52, 6269AD Margraten Z2026-00000242</meta:user-defined>
    <meta:user-defined meta:name="OVERHEIDop.datumEindeReactietermijn">2026-05-07</meta:user-defined>
    <meta:user-defined meta:name="OVERHEIDop.terinzageleggingBG">https://jeleefomgeving.nl/inzien/001737430/c3e2689e-0779-4964-aa17-bda98002bc81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11</meta:user-defined>
    <meta:user-defined meta:name="OVERHEIDop.PrbID/DC.identifier">prb-2026-5311</meta:user-defined>
    <meta:user-defined meta:name="OVERHEIDop.versieInformatie"/>
  </office:meta>
</office:document-meta>
</file>