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glasvezelkabels door middel van een boogzinker in de N341, provinciale weg Ommen - Kloosterhaar, tussen hectometerpunten 5.755 en 5.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januari 2026 een vergunnngsaanvraag ontvangen voor het aanleggen van glasvezelkabels door middel van een boogzinker in de N341, provinciale weg Ommen - Kloosterhaar, tussen hectometerpunten 5.755 en 5.7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1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21</meta:user-defined>
    <meta:user-defined meta:name="DCTERMS.abstract">Kennisgeving verleende vergunning voor het aanleggen van glasvezelkabels door middel van een boogzinker in de N341, provinciale weg Ommen - Kloosterhaar, tussen hectometerpunten 5.755 en 5.775</meta:user-defined>
    <dc:language>nl</dc:language>
    <meta:user-defined meta:name="OVERHEIDop.locatietype/OVERHEIDop.gebiedsmarkering">Vlak</meta:user-defined>
    <meta:user-defined meta:name="DC.title">Kennisgeving verleende vergunning voor het aanleggen van glasvezelkabels door middel van een boogzinker in de N341, provinciale weg Ommen - Kloosterhaar, tussen hectometerpunten 5.755 en 5.775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10</meta:user-defined>
    <meta:user-defined meta:name="OVERHEIDop.PrbID/DC.identifier">prb-2026-5310</meta:user-defined>
    <meta:user-defined meta:name="OVERHEIDop.versieInformatie"/>
  </office:meta>
</office:document-meta>
</file>