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ovenkamp III, Heerde</text:p>
            <text:p text:style-name="common-al">Aanvraag omgevingsvergunning Natura 2000 ter bevordering van Woningbouwplan van 83 woningen op het perceel aan de Op den Hul en de Op den Oever in Heerde.</text:p>
            <text:p text:style-name="common-al">Provincie Gelderland heeft op 25-03-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6-00496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309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30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309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Provincie Gelderland aanvraag Omgevingsvergunning</meta:user-defined>
    <meta:user-defined meta:name="DCTERMS.W3CDTF/DCTERMS.available">2026-03-30</meta:user-defined>
    <meta:user-defined meta:name="DCTERMS.W3CDTF/OVERHEIDop.jaargang">2026</meta:user-defined>
    <meta:user-defined meta:name="OVERHEIDop.publicationIssue">5309</meta:user-defined>
    <meta:user-defined meta:name="OVERHEIDop.PrbID/DC.identifier">prb-2026-5309</meta:user-defined>
    <meta:user-defined meta:name="OVERHEIDop.versieInformatie"/>
  </office:meta>
</office:document-meta>
</file>