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7 Zeeland - Kessel, kilometrering 45.4 tot kilometrering 45.7, aan de rechterzijde van de weg. Omgeving Midden Peelweg 14, America Z2026-000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7 Zeeland - Kessel, kilometrering 45.4 tot kilometrering 45.7, aan de rechterzijde van de weg. Omgeving Midden Peelweg 14, America.</text:p>
            <text:p text:style-name="common-al">Belanghebbenden kunnen binnen zes weken na de dag waarop dit besluit is verzonden bezwaar maken onder vermelding van zaaknummer Z2026-00000200.</text:p>
            <text:p text:style-name="common-al">Het besluit is verzonden op 26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7 Zeeland - Kessel, kilometrering 45.4 tot kilometrering 45.7, aan de rechterzijde van de weg. Omgeving Midden Peelweg 14, America Z2026-00000200</meta:user-defined>
    <meta:user-defined meta:name="OVERHEIDop.datumEindeReactietermijn">2026-05-07</meta:user-defined>
    <meta:user-defined meta:name="OVERHEIDop.terinzageleggingBG">https://jeleefomgeving.nl/inzien/001737430/f3089f53-0b39-4f40-86f2-27dd7c289618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07</meta:user-defined>
    <meta:user-defined meta:name="OVERHEIDop.PrbID/DC.identifier">prb-2026-5307</meta:user-defined>
    <meta:user-defined meta:name="OVERHEIDop.versieInformatie"/>
  </office:meta>
</office:document-meta>
</file>