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Koolhovenlaan 1, Schiphol-Rijk - het oprichten en in werking hebben van het datacenter AMS11 (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oprichten en in werking hebben van het datacenter AMS11 (Fase 1)</text:p>
            <text:p text:style-name="common-al">Aanvrager: EdgeConneX AMS11 B.V.</text:p>
            <text:p text:style-name="common-al">Zaaknummer: 12130310</text:p>
            <text:p text:style-name="common-al">OLO-nummer: 7912695</text:p>
            <text:p text:style-name="common-al">Uitkomst besluit: verleend</text:p>
            <text:p text:style-name="common-al">Beroep in te dienen tot en met: 11 mei 2026</text:p>
            <text:p text:style-name="common-al">Zienswijzen ingediend tegen het ontwerpbesluit: nee</text:p>
            <text:p text:style-name="common-al">Besluit gewijzigd ten opzichte van ontwerpbesluit: nee</text:p>
            <text:p text:style-name="common-al">Namens: Provincie Noord-Holland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{%22search%22:%2212130310%22,%22aggs%22:{%22odnzkg_zaak_nummer%22:{%22key%22:%22odnzkg_zaak_nummer%22,%22field%22:%22odnzkg.zaak.nummer.keyword%22,%22fields%22:[],%22type%22:%22keyword%22,%22data%22:[%2212130310%22]},%22Type%20besluit%22:{%22key%22:%22Type%20besluit%22,%22field%22:%22odnzkg.document.plooi.keyword%22,%22fields%22:[],%22type%22:%22keyword%22,%22data%22:[%22Besluit%22]}}}" xlink:type="simple">hier.</text:a></text:p>
            <text:p text:style-name="common-al">Het besluit en de bijbehorende stukken liggen tevens (digitaal) ter inzage bij </text:p>
            <text:p text:style-name="common-al">- Provincie Noord-Holland, Houtplein 33 te Haarlem. Alleen mogelijk op afspraak via info.div@noord-holland.nl of 023-5144440;</text:p>
            <text:p text:style-name="common-al">- Gemeente Haarlemmermeer, gemeentekantoor Beukenhorst, Taurusavenue 100 te Hoofddorp (op afspraak via 0900-1852)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30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130310</meta:user-defined>
    <meta:user-defined meta:name="DCTERMS.abstract">het oprichten van het datacenter AMS11 (Fase 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- Koolhovenlaan 1, Schiphol-Rijk - het oprichten en in werking hebben van het datacenter AMS11 (Fase 1)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06</meta:user-defined>
    <meta:user-defined meta:name="OVERHEIDop.PrbID/DC.identifier">prb-2026-5306</meta:user-defined>
    <meta:user-defined meta:name="OVERHEIDop.versieInformatie"/>
  </office:meta>
</office:document-meta>
</file>