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Oliemolenstraat, Millsebaan, Schutboomstraat en Vlosstraat Uden - Z/50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Oliemolenstraat, Millsebaan, Schutboomstraat en Vlosstraat te Uden</text:p>
            <text:p text:style-name="common-al">Zaaknummer: Z/501979</text:p>
            <text:p text:style-name="common-al">Activiteit: Flora- en fauna-activiteit</text:p>
            <text:p text:style-name="common-al">Datum ontvangen: 2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9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Area, Oliemolenstraat, Millsebaan, Schutboomstraat en Vlosstraat Uden - Z/501979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5</meta:user-defined>
    <meta:user-defined meta:name="OVERHEIDop.PrbID/DC.identifier">prb-2026-5305</meta:user-defined>
    <meta:user-defined meta:name="OVERHEIDop.versieInformatie"/>
  </office:meta>
</office:document-meta>
</file>