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repareren van een rioolaansluiting in de N735, provinciale weg Oldenzaal - De Lutte ter hoogte van hectometerpunt 3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7 december 2025 een vergunningsaanvraag ontvangen voor het repareren van een rioolaansluiting in de N735, provinciale weg Oldenzaal - De Lutte ter hoogte van hectometerpunt 3.2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0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690</meta:user-defined>
    <meta:user-defined meta:name="DCTERMS.abstract">Kennisgeving verleende vergunning voor het repareren van een rioolaansluiting in de N735, provinciale weg Oldenzaal - De Lutte ter hoogte van hectometerpunt 3.200</meta:user-defined>
    <dc:language>nl</dc:language>
    <meta:user-defined meta:name="OVERHEIDop.locatietype/OVERHEIDop.gebiedsmarkering">Vlak</meta:user-defined>
    <meta:user-defined meta:name="DC.title">Kennisgeving verleende vergunning voor het repareren van een rioolaansluiting in de N735, provinciale weg Oldenzaal - De Lutte ter hoogte van hectometerpunt 3.200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03</meta:user-defined>
    <meta:user-defined meta:name="OVERHEIDop.PrbID/DC.identifier">prb-2026-5303</meta:user-defined>
    <meta:user-defined meta:name="OVERHEIDop.versieInformatie"/>
  </office:meta>
</office:document-meta>
</file>