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bestaande uitweg met toegangsbrug en het maken van een nieuwe uitweg met toegangsbrug aan de Oosthuizerweg 47 te Noordbeemster in de gemeente Purmerend in de provinciale weg N509 vanaf 2.705 t/m 2.705, ingekomen 24 december 2025, zaaknummer 24733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de bestaande uitweg met toegangsbrug en het maken van een nieuwe uitweg met toegangsbrug aan de Oosthuizerweg 47 te Noordbeemster in de gemeente Purmerend op de provinciale weg N509 vanaf km 2.705 t/m km 2.705.</text:p>
            <text:p text:style-name="common-al">De aanvraag is geregistreerd onder kenmerk: 2473347.</text:p>
            <text:p text:style-name="common-al"/>
            <text:p text:style-name="common-al">
            <text:span text:style-name="nadrukvet">Wanneer neemt provincie Noord-Holland een besluit over de aanvraag van de vergunning?</text:span>
          </text:p>
            <text:p text:style-name="common-al">Waarschijnlijk neemt provincie Noord-Holland voor 18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e bestaande uitweg met toegangsbrug en het maken van een nieuwe uitweg met toegangsbrug aan de Oosthuizerweg 47 te Noordbeemster in de gemeente Purmerend in de provinciale weg N509 vanaf 2.705 t/m 2.705, ingekomen 24 december 2025, zaaknummer 2473347</meta:user-defined>
    <meta:user-defined meta:name="DCTERMS.W3CDTF/DCTERMS.available">2026-01-02</meta:user-defined>
    <meta:user-defined meta:name="DCTERMS.W3CDTF/OVERHEIDop.jaargang">2026</meta:user-defined>
    <meta:user-defined meta:name="OVERHEIDop.publicationIssue">53</meta:user-defined>
    <meta:user-defined meta:name="OVERHEIDop.PrbID/DC.identifier">prb-2026-53</meta:user-defined>
    <meta:user-defined meta:name="OVERHEIDop.versieInformatie"/>
  </office:meta>
</office:document-meta>
</file>