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laagspanningskabel langs de N218 te Oostvoorne (2317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laagspanningskabel ten behoeve van een tijdelijke aansluiting middels open ontgraving langs de provinciale weg N218, plaatselijk bekend als Provincialeweg, ter hoogte van km 19.290 (oostzijde/rotonde Noordweg), te Oostvoorn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9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9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9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93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laagspanningskabel langs de N218 te Oostvoorne (231762)</meta:user-defined>
    <meta:user-defined meta:name="DCTERMS.W3CDTF/DCTERMS.available">2026-03-30</meta:user-defined>
    <meta:user-defined meta:name="DCTERMS.W3CDTF/OVERHEIDop.jaargang">2026</meta:user-defined>
    <meta:user-defined meta:name="OVERHEIDop.publicationIssue">5299</meta:user-defined>
    <meta:user-defined meta:name="OVERHEIDop.PrbID/DC.identifier">prb-2026-5299</meta:user-defined>
    <meta:user-defined meta:name="OVERHEIDop.versieInformatie"/>
  </office:meta>
</office:document-meta>
</file>