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enneriet 5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Venneriet  5 te Neede.</text:p>
            <text:p text:style-name="common-al">Provincie Gelderland heeft op 25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492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9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Venneriet 5 Nee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5297</meta:user-defined>
    <meta:user-defined meta:name="OVERHEIDop.PrbID/DC.identifier">prb-2026-5297</meta:user-defined>
    <meta:user-defined meta:name="OVERHEIDop.versieInformatie"/>
  </office:meta>
</office:document-meta>
</file>