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elektriciteitskabel langs de provinciale weg N273, Ittervoort - Venlo, van kilometrering 55.6 tot kilometrering 55.7, aan de rechterzijde van de weg, Napoleonsweg 69a, 6086AC Neer, Z2026-00000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elektriciteitskabel langs de provinciale weg N273, Ittervoort - Venlo, van kilometrering 55.6 tot kilometrering 55.7, aan de rechterzijde van de weg, Napoleonsweg 69a, 6086AC Neer.</text:p>
            <text:p text:style-name="common-al">Belanghebbenden kunnen binnen zes weken na de dag waarop dit besluit is verzonden bezwaar maken onder vermelding van zaaknummer Z2026-00000362.</text:p>
            <text:p text:style-name="common-al">Het besluit is verzonden op 26 maart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29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9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9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6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elektriciteitskabel langs de provinciale weg N273, Ittervoort - Venlo, van kilometrering 55.6 tot kilometrering 55.7, aan de rechterzijde van de weg, Napoleonsweg 69a, 6086AC Neer, Z2026-00000362</meta:user-defined>
    <meta:user-defined meta:name="OVERHEIDop.datumEindeReactietermijn">2026-05-07</meta:user-defined>
    <meta:user-defined meta:name="OVERHEIDop.terinzageleggingBG">https://jeleefomgeving.nl/inzien/001737430/a42dd2b4-6be6-4081-bd0c-d0674ad6c639</meta:user-defined>
    <meta:user-defined meta:name="DCTERMS.W3CDTF/DCTERMS.available">2026-03-30</meta:user-defined>
    <meta:user-defined meta:name="DCTERMS.W3CDTF/OVERHEIDop.jaargang">2026</meta:user-defined>
    <meta:user-defined meta:name="OVERHEIDop.publicationIssue">5295</meta:user-defined>
    <meta:user-defined meta:name="OVERHEIDop.PrbID/DC.identifier">prb-2026-5295</meta:user-defined>
    <meta:user-defined meta:name="OVERHEIDop.versieInformatie"/>
  </office:meta>
</office:document-meta>
</file>