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waterleiding langs de N466 Middel Broekweg te Honselersdijk (23188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waterleiding langs de N466 Middel Broekweg te Honselersdijk, ter hoogte van km 3.900, noordwe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5-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9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9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9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92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waterleiding langs de N466 Middel Broekweg te Honselersdijk (231887)</meta:user-defined>
    <meta:user-defined meta:name="DCTERMS.W3CDTF/DCTERMS.available">2026-03-30</meta:user-defined>
    <meta:user-defined meta:name="DCTERMS.W3CDTF/OVERHEIDop.jaargang">2026</meta:user-defined>
    <meta:user-defined meta:name="OVERHEIDop.publicationIssue">5293</meta:user-defined>
    <meta:user-defined meta:name="OVERHEIDop.PrbID/DC.identifier">prb-2026-5293</meta:user-defined>
    <meta:user-defined meta:name="OVERHEIDop.versieInformatie"/>
  </office:meta>
</office:document-meta>
</file>