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provinciale vaarweg de Zijl te Leiden (23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de provinciale vaarweg de Zijl te Leiden, ter hoogte van hmp 6.7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92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provinciale vaarweg de Zijl te Leiden (23185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5291</meta:user-defined>
    <meta:user-defined meta:name="OVERHEIDop.PrbID/DC.identifier">prb-2026-5291</meta:user-defined>
    <meta:user-defined meta:name="OVERHEIDop.versieInformatie"/>
  </office:meta>
</office:document-meta>
</file>