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besluit en milieueffectrapport Dijkversterking Salmsteke - Schoon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het volgende bekend.</text:p>
            <text:p text:style-name="common-al">
            <text:span text:style-name="nadrukvet">Het project</text:span>
          </text:p>
            <text:p text:style-name="common-al">De Lekdijk tussen Schoonhoven en Amerongen – een primaire waterkering - beschermt een groot deel van Midden- en West-Nederland tegen overstromingen. De dijk moet worden versterkt. Met deze dijkversterking is de dijk ook in de toekomst veilig en voldoet hij aan de normen die sinds 2017 gelden.</text:p>
            <text:p text:style-name="common-al">Een van de deelprojecten is dijkversterking Salmsteke - Schoonhoven. Hoogheemraadschap de Stichtse Rijnlanden stelt ten behoeve van dijkversterking Salmsteke - Schoonhoven een projectbesluit op. Het projectbesluit beschrijft hoe de dijk wordt versterkt. Bij dit projectbesluit is ook een milieueffectrapport (deel 2) opgesteld.</text:p>
            <text:p text:style-name="common-al">
            <text:span text:style-name="nadrukvet">Gecoördineerde projectprocedure projectbesluit</text:span>
          </text:p>
            <text:p text:style-name="common-al">De dijk tussen Salmsteke en Schoonhoven ligt voor het grootste deel in de provincie Utrecht. In de Omgevingswet is bepaald dat het college van Gedeputeerde Staten van de provincie Utrecht optreedt als bevoegd gezag voor deze procedure. Er is sprake van een ‘gecoördineerde projectprocedure’. In onderhavige bekendmaking ligt het ontwerp projectbesluit en het milieueffectrapport ter inzage. De uitvoeringsvergunningen die noodzakelijk zijn voor de uitvoering van de dijkversterking worden op een later moment bekend gemaakt en ter inzage gelegd. </text:p>
            <text:p text:style-name="common-al">
            <text:span text:style-name="nadrukvet">Vastgestelde ontwerpbesluit ter inzage van 2 april tot en met 14 mei 2026</text:span>
          </text:p>
            <text:p text:style-name="common-al">De volgende documenten liggen daarvoor vanaf 2 april 2026 gedurende 6 weken ter inzage:</text:p>
            <text:list text:style-name="id1-3-2-1-1-9">
              <text:list-item text:style-override="id1-3-2-1-1-9-1">
                <text:number>1.</text:number>
                <text:p text:style-name="al"> Ontwerp projectbesluit Dijkversterking Salmsteke - Schoonhoven van Hoogheemraadschap de Stichtse Rijnlanden;</text:p>
              </text:list-item>
              <text:list-item text:style-override="id1-3-2-1-1-9-2">
                <text:number>2.</text:number>
                <text:p text:style-name="al"> Milieueffectrapport Dijkversterking Salmsteke - Schoonhoven;</text:p>
              </text:list-item>
            </text:list>
            <text:p text:style-name="common-al">
            <text:span text:style-name="nadrukvet">Hoe, waar en wanneer kunt u het ontwerpprojectbesluit en het MER inzien?</text:span>
          </text:p>
            <text:p text:style-name="common-al">Van 2 april 2026 tot en met 14 mei 2026 wordt het ontwerpprojectbesluit en het Milieueffectrapport voor iedereen ter inzage gelegd. Deze stukken zijn beschikbaar via de volgende link:</text:p>
            <text:p text:style-name="common-al">
            <text:a xlink:href="https://www.hdsr.nl/buurt/sterke-lekdijk/salmsteke-schoonhove/documenten-salmsteke/" xlink:type="simple">
              <text:span text:style-name="nadrukondlijn">Documenten ter inzage dijkversterking Salmsteke - Schoonhoven</text:span>
            </text:a>
          </text:p>
            <text:p text:style-name="common-al">
            <text:span text:style-name="nadrukvet">Vragen?</text:span>
          </text:p>
            <text:p text:style-name="common-al">Voor vragen over het project kunt u terecht bij de omgevingsmanager van het project. Contactgegevens vindt u hier: <text:a xlink:href="https://www.hdsr.nl/buurt/sterke-lekdijk/salmsteke-schoonhove/" xlink:type="simple"><text:span text:style-name="nadrukondlijn">Externe link: Salmsteke - Schoonhoven - HDSR</text:span></text:a></text:p>
            <text:p text:style-name="common-al">Voor vragen over het ontwerpbesluit of de procedure kunt u terecht bij de juridisch coördinator van provincie Utrecht, via telefoonnummer 030-2589111.</text:p>
            <text:p text:style-name="common-al">Er worden twee inloopbijeenkomsten gehouden over het project en de ontwerpbesluiten. Datum en plaats van deze bijeenkomsten wordt bekend gemaakt via: <text:a xlink:href="https://www.hdsr.nl/buurt/sterke-lekdijk/salmsteke-schoonhove/" xlink:type="simple"><text:span text:style-name="nadrukondlijn">Salmsteke – Schoonhoven</text:span></text:a>.</text:p>
            <text:p text:style-name="common-al">
            <text:span text:style-name="nadrukvet">Hoe kunt u een zienswijze indienen?</text:span>
          </text:p>
            <text:p text:style-name="common-al">Heeft u het plan gelezen, en bent u het niet eens met (een onderdeel van) het ontwerp projectbesluit? Dan kunt u dit kenbaar maken door gedurende de terinzagelegging een zienswijze in te dienen bij de provincie Utrecht. Voor een goede beantwoording vragen wij u om één onderwerp per alinea te behandelen. Dit kan zowel schriftelijk als mondeling.</text:p>
            <text:p text:style-name="common-al">Schriftelijk:</text:p>
            <text:p text:style-name="common-al">Schriftelijke zienswijzen kunt u, onder vermelding van uw naam en adresgegevens, indienen bij de provincie Utrecht via zienswijzen@provincie-utrecht.nl. Of via Postbus 80300, 3508 TH Utrecht. Vermeld alstublieft ‘Dijkversterking Salmsteke - Schoonhoven.</text:p>
            <text:p text:style-name="common-al">Mondeling:</text:p>
            <text:p text:style-name="common-al">U kunt tijdens de terinzagelegging ook een mondelinge zienswijze indienen. Hiervoor kunt u tijdens de ter inzage termijn op werkdagen tussen 9:00 en 17:00 uur een afspraak maken bij de provincie Utrecht via 030-2589111. Van uw mondelinge zienswijze wordt een verslag gemaakt dat aan u wordt toegezonden.</text:p>
            <text:p text:style-name="common-al">
            <text:span text:style-name="nadrukvet">Wat gebeurt er met uw zienswijze?</text:span>
          </text:p>
            <text:p text:style-name="common-al">Uw zienswijze kan leiden tot aanpassingen in het definitieve projectbesluit. Iedereen die een zienswijze heeft ingediend, wordt geïnformeerd over hoe hiermee is omgegaan via de Nota van Antwoord.</text:p>
            <text:p text:style-name="last-al">Als het projectbesluit definitief is vastgesteld door Hoogheemraadschap de Stichtse Rijnlanden en vervolgens goedgekeurd door de provincie Utrecht, maakt de provincie dit bekend. Het goedkeuringsbesluit en het projectbesluit liggen vervolgens 6 weken ter inzage voor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Bekendmaking ontwerp projectbesluit en milieueffectrapport Dijkversterking Salmsteke - Schoonhoven</meta:user-defined>
    <meta:user-defined meta:name="OVERHEIDop.datumEindeReactietermijn">2026-05-14</meta:user-defined>
    <meta:user-defined meta:name="OVERHEIDop.terinzageleggingBG">https://www.hdsr.nl/buurt/sterke-lekdijk/salmsteke-schoonhove/documenten-salmsteke/</meta:user-defined>
    <meta:user-defined meta:name="DCTERMS.W3CDTF/DCTERMS.available">2026-04-01</meta:user-defined>
    <meta:user-defined meta:name="DCTERMS.W3CDTF/OVERHEIDop.jaargang">2026</meta:user-defined>
    <meta:user-defined meta:name="OVERHEIDop.publicationIssue">5288</meta:user-defined>
    <meta:user-defined meta:name="OVERHEIDop.PrbID/DC.identifier">prb-2026-5288</meta:user-defined>
    <meta:user-defined meta:name="OVERHEIDop.versieInformatie"/>
  </office:meta>
</office:document-meta>
</file>