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beschadigen of vernielen van verblijfplaatsen van een dier op de locatie Doctor Dreesstraat, Ir. Luteijnstraat, Duymaer van Twiststraat, en De van der Schuerenstraat te Steen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8 december 2025 een aanvraag ontvangen voor een vergunning voor het beschadigen of vernielen van verblijfplaatsen van een dier op de locatie Doctor Dreesstraat, Ir. Luteijnstraat, Duymaer van Twiststraat, en De van der Schuerenstraat te Steenwijk. De aanvraag betreft de activiteit(en):</text:p>
            <text:list text:style-name="id1-3-2-1-1-2">
              <text:list-item text:style-override="id1-3-2-1-1-2-1">
                <text:number>•</text:number>
                <text:p text:style-name="al">flora- en fauna-activiteit</text:p>
              </text:list-item>
            </text:list>
            <text:p text:style-name="common-al">Gedeputeerde Staten hebben besloten dat het verzoek voor een vergunning wordt toegekend. Het besluit en de bijbehorende stukken zijn in te zien op jeleefomgeving.nl/inzien/001900328/001c3b1a-0e9b-41e0-8b36-ea7b1c98e61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6 me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8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8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8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9740</meta:user-defined>
    <meta:user-defined meta:name="DCTERMS.abstract">Betreft: Besluit op een aanvraag voor op locatie Doctor Dreesstraat, Ir. Luteijnstraat, Duymaer van Twiststraat, en De van der Schuerenstraat te Steenwijk</meta:user-defined>
    <dc:language>nl</dc:language>
    <meta:user-defined meta:name="OVERHEIDop.locatietype/OVERHEIDop.gebiedsmarkering">Vlak</meta:user-defined>
    <meta:user-defined meta:name="DC.title">Besluit op een aanvraag voor een vergunning voor het beschadigen of vernielen van verblijfplaatsen van een dier op de locatie Doctor Dreesstraat, Ir. Luteijnstraat, Duymaer van Twiststraat, en De van der Schuerenstraat te Steenwijk</meta:user-defined>
    <meta:user-defined meta:name="OVERHEIDop.datumEindeReactietermijn">2026-05-06</meta:user-defined>
    <meta:user-defined meta:name="OVERHEIDop.terinzageleggingBG">https://jeleefomgeving.nl/inzien/001900328/001c3b1a-0e9b-41e0-8b36-ea7b1c98e61d</meta:user-defined>
    <meta:user-defined meta:name="DCTERMS.W3CDTF/DCTERMS.available">2026-03-30</meta:user-defined>
    <meta:user-defined meta:name="DCTERMS.W3CDTF/OVERHEIDop.jaargang">2026</meta:user-defined>
    <meta:user-defined meta:name="OVERHEIDop.publicationIssue">5287</meta:user-defined>
    <meta:user-defined meta:name="OVERHEIDop.PrbID/DC.identifier">prb-2026-5287</meta:user-defined>
    <meta:user-defined meta:name="OVERHEIDop.versieInformatie"/>
  </office:meta>
</office:document-meta>
</file>