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R.J. Lagendijk Toekomstweg 6, 5087 TL te Die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R.J. Lagendijk</text:p>
            <text:p text:style-name="common-al">Locatie: Toekomstweg 6, 5087 TL, en Westelbeersedijk 5, 5087 TK, beide te Diessen</text:p>
            <text:p text:style-name="common-al">Activiteit: Natura 2000-activiteit</text:p>
            <text:p text:style-name="common-al">Voor: het stoppen van een veehouderij en het omschakelen naar een ondersteuningsbedrijf ten behoeve van akkerbouwactiviteiten met compostering als nevenactiviteit</text:p>
            <text:p text:style-name="common-al">Aanvraagdatum: 8 mei 2025</text:p>
            <text:p text:style-name="common-al">DSO-kenmerk: 20250508 01013 000</text:p>
            <text:p text:style-name="common-al">Zaaknummer: Z/251974</text:p>
            <text:p text:style-name="common-al">
            <text:span text:style-name="nadrukvet">Stukken inzien en zienswijzen geven</text:span>
          </text:p>
            <text:p text:style-name="common-al">De aanvraag, de ontwerpbeschikking en de bijbehorende stukken liggen vanaf 30 maart 2026 tot en met 11 mei 2026 ter inzage. </text:p>
            <text:p text:style-name="common-al">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Eenieder kan schriftelijk of mondeling zienswijzen indienen. Dit kan tot en met 11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19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974</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R.J. Lagendijk Toekomstweg 6, 5087 TL te Diessen</meta:user-defined>
    <meta:user-defined meta:name="OVERHEIDop.datumEindeReactietermijn">2026-05-11</meta:user-defined>
    <meta:user-defined meta:name="OVERHEIDop.TilID/OVERHEIDop.terinzageleggingOP">til-2026-11643</meta:user-defined>
    <meta:user-defined meta:name="DCTERMS.W3CDTF/DCTERMS.available">2026-03-30</meta:user-defined>
    <meta:user-defined meta:name="DCTERMS.W3CDTF/OVERHEIDop.jaargang">2026</meta:user-defined>
    <meta:user-defined meta:name="OVERHEIDop.publicationIssue">5285</meta:user-defined>
    <meta:user-defined meta:name="OVERHEIDop.PrbID/DC.identifier">prb-2026-5285</meta:user-defined>
    <meta:user-defined meta:name="OVERHEIDop.versieInformatie"/>
  </office:meta>
</office:document-meta>
</file>