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oor het wijzigen van voorschriften melden niet significante ongevallen aan de Vondelingenweg 601 te Rotterdam Vondelingen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4 maart 2025 een aanvraag op grond van de Omgevingswet ontvangen van Shell Nederland Raffinaderij B.V. aan de Vondelingenweg 601, 3196 KK te Rotterdam Vondelingenplaat.</text:p>
            <text:p text:style-name="common-al"/>
            <text:p text:style-name="common-al">De aanvraag betreft het vervangen van voorschrift 3.4 van de omgevingsvergunning verleend op 27 april 2010 met kenmerk 20942923/ 274100. Deze intrekking heeft als reden dat met de inwerkingtreding van de Omgevingswet de regelgeving omtrent het melden van ongewone voorvallen is gewijzigd. De definitie van het begrip ‘ongewoon voorval’ onder de Omgevingswet wijkt af van de interpretatie zoals die onder de Wet milieubeheer, mede op basis van jurisprudentie, werd gehanteerd. </text:p>
            <text:p text:style-name="common-al"/>
            <text:p text:style-name="common-al">Het betreft een inrichting voor de raffinage van ruwe aardolie. Op de inrichting bevindt zich een groot aantal installaties waarin de ruwe aardolie wordt omgezet in gasvormige en vloeibare brandstoffen voor vervoermiddelen, zoals LPG, benzine, kerosine, dieselolie, gasolie. Ook worden grondstoffen voor de petrochemische industrie vervaardigd zoals LPG en nafta.</text:p>
            <text:p text:style-name="common-al"/>
            <text:p text:style-name="common-al">Gedeputeerde Staten van Zuid-Holland maken bekend dat zij het voornemen hebben de voorschriften 3.1, 3.2, 3.3, 3.4, 3.5 en 3.9 van de omgevingsvergunning van 27 april 2010 met kenmerk 20942923/ 274100 in te trekken.</text:p>
            <text:p text:style-name="common-al">Tevens hebben wij het voornemen nieuwe voorschriften 3.1, 3.2, 3.3, 3.4 en 3.9 toe te voegen aan de omgevingsvergunning van 27 april 2010 met kenmerk 20942923/ 274100.</text:p>
            <text:p text:style-name="common-al"/>
            <text:p text:style-name="tussenkopcur">Inzage</text:p>
            <text:p text:style-name="common-al">U kunt de ontwerpbeschikking en overige van belang zijnde stukken 1 april 2026 tot en met 12 mei 2026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2 mei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453489.</text:p>
            <text:p text:style-name="common-al"/>
            <text:p text:style-name="common-al">U kunt de stukken ook digitaal inzien met betrekking tot deze procedure door op onderstaande link te klikken:</text:p>
            <text:p text:style-name="last-al">
            <text:a xlink:href="https://loket.dcmr.nl/mozard/!suite92.scherm1007?mObj=10291458" xlink:type="simple">https://loket.dcmr.nl/mozard/!suite92.scherm1007?mObj=1029145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8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8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53489</meta:user-defined>
    <meta:user-defined meta:name="DCTERMS.abstract">Gedeputeerde Staten van Zuid-Holland maken bekend dat zij het voornemen hebben de voorschriften 3.1, 3.2, 3.3, 3.4, 3.5 en 3.9 van de omgevingsvergunning van 27 april 2010 met kenmerk 20942923/ 274100 in te trekken</meta:user-defined>
    <dc:language>nl</dc:language>
    <meta:user-defined meta:name="OVERHEIDop.locatietype/OVERHEIDop.gebiedsmarkering">Adres</meta:user-defined>
    <meta:user-defined meta:name="DC.title">Kennisgeving voornemen voor het wijzigen van voorschriften melden niet significante ongevallen aan de Vondelingenweg 601 te Rotterdam Vondelingenplaat</meta:user-defined>
    <meta:user-defined meta:name="OVERHEIDop.datumEindeReactietermijn">2026-05-12</meta:user-defined>
    <meta:user-defined meta:name="OVERHEIDop.terinzageleggingBG">https://loket.dcmr.nl/mozard/!suite92.scherm1007?mObj=10291458</meta:user-defined>
    <meta:user-defined meta:name="DCTERMS.W3CDTF/DCTERMS.available">2026-03-31</meta:user-defined>
    <meta:user-defined meta:name="DCTERMS.W3CDTF/OVERHEIDop.jaargang">2026</meta:user-defined>
    <meta:user-defined meta:name="OVERHEIDop.publicationIssue">5282</meta:user-defined>
    <meta:user-defined meta:name="OVERHEIDop.PrbID/DC.identifier">prb-2026-5282</meta:user-defined>
    <meta:user-defined meta:name="OVERHEIDop.versieInformatie"/>
  </office:meta>
</office:document-meta>
</file>