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voor het wijzigen van voorschriften melden niet significante ongevallen aan de Vondelingenweg 601 te Rotterdam Vondelingenplaa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4 maart 2025 een aanvraag op grond van de Omgevingswet ontvangen voor Shell Nederland Raffinaderij (SNC) B.V. aan de Vondelingenweg 601, 3196 KK te Rotterdam Vondelingenplaat.</text:p>
            <text:p text:style-name="common-al"/>
            <text:p text:style-name="common-al">De aanvraag betreft het vervangen van voorschrift 3.4 van de omgevingsvergunning verleend op 3 november 2006 met kenmerk 20200094/274000.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text:p>
            <text:p text:style-name="common-al"/>
            <text:p text:style-name="common-al">Het betreft een inrichting voor het produceren van een grote verscheidenheid aan chemische producten die in twee hoofdgroepen kunnen worden verdeeld: Industrie en basischemicaliën; Grondstoffen voor urethaanindustrie.</text:p>
            <text:p text:style-name="common-al">Het gaat daarbij om de volgende fabrieken: Chemie oplosmiddelen en derivatenfabriek (COD); Chemie Versatile Polyolen (CVP) inclusief de logistieke afdeling (voorheen afdeling CFD (Chemie Filling en Dispatch).</text:p>
            <text:list text:style-name="id1-3-2-1-1-9">
              <text:list-item text:style-override="id1-3-2-1-1-9-1">
                <text:number/>
                <text:p text:style-name="al"/>
              </text:list-item>
            </text:list>
            <text:p text:style-name="common-al">Gedeputeerde Staten van Zuid-Holland maken bekend dat zij het voornemen hebben de voorschriften 3.1, 3.2, 3.3, </text:p>
            <text:p text:style-name="common-al">3.4 en 3.9 van de omgevingsvergunning van 3 november 2006 met kenmerk 20200094/274000 in te trekken.</text:p>
            <text:p text:style-name="common-al">Tevens hebben we het voornemen de nieuwe voorschriften 3.1, 3.2, 3.3, 3.4 en 3.10 toe te voegen aan de</text:p>
            <text:p text:style-name="common-al">omgevingsvergunning van 3 november 2006 met kenmerk 20200094/274000.</text:p>
            <text:p text:style-name="common-al"/>
            <text:p text:style-name="tussenkopcur">Inzage</text:p>
            <text:p text:style-name="common-al">U kunt de ontwerpbeschikking en overige van belang zijnde stukken 1 april 2026 tot en met 12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063196.</text:p>
            <text:p text:style-name="common-al"/>
            <text:p text:style-name="common-al">U kunt de stukken ook digitaal inzien met betrekking tot deze procedure door op onderstaande link te klikken:</text:p>
            <text:p text:style-name="last-al">
            <text:a xlink:href="https://loket.dcmr.nl/mozard/!suite92.scherm1007?mObj=9979669" xlink:type="simple">https://loket.dcmr.nl/mozard/!suite92.scherm1007?mObj=997966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3196</meta:user-defined>
    <meta:user-defined meta:name="DCTERMS.abstract">Gedeputeerde Staten van Zuid-Holland maken bekend dat zij het voornemen hebben de voorschriften 3.1, 3.2, 3.3, 3.4 en 3.9 van de omgevingsvergunning van 3 november 2006 met kenmerk 20200094/274000 in te trekken</meta:user-defined>
    <dc:language>nl</dc:language>
    <meta:user-defined meta:name="OVERHEIDop.locatietype/OVERHEIDop.gebiedsmarkering">Adres</meta:user-defined>
    <meta:user-defined meta:name="DC.title">Kennisgeving voornemen voor het wijzigen van voorschriften melden niet significante ongevallen aan de Vondelingenweg 601 te Rotterdam Vondelingenplaat</meta:user-defined>
    <meta:user-defined meta:name="OVERHEIDop.datumEindeReactietermijn">2026-05-12</meta:user-defined>
    <meta:user-defined meta:name="OVERHEIDop.terinzageleggingBG">https://loket.dcmr.nl/mozard/!suite92.scherm1007?mObj=9979669</meta:user-defined>
    <meta:user-defined meta:name="DCTERMS.W3CDTF/DCTERMS.available">2026-03-31</meta:user-defined>
    <meta:user-defined meta:name="DCTERMS.W3CDTF/OVERHEIDop.jaargang">2026</meta:user-defined>
    <meta:user-defined meta:name="OVERHEIDop.publicationIssue">5281</meta:user-defined>
    <meta:user-defined meta:name="OVERHEIDop.PrbID/DC.identifier">prb-2026-5281</meta:user-defined>
    <meta:user-defined meta:name="OVERHEIDop.versieInformatie"/>
  </office:meta>
</office:document-meta>
</file>