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.B.V. voor verwijderen kabel op de Stoofweg ter hoogte van km 0,8 bij Serooskerke, Schouwen-Dui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toofweg ter hoogte van km 0,8 nabij Serooskerke, Schouwen-Duiveland</text:p>
            <text:p text:style-name="common-al">Aangevraagde activiteit(en): activiteiten op en rond de provinciale weg</text:p>
            <text:p text:style-name="common-al">Betreft: PR0725006456</text:p>
            <text:p text:style-name="common-al">Datum ontvangst: 25 maart 2026</text:p>
            <text:p text:style-name="common-al">Zaaknummer: 819623</text:p>
            <text:p text:style-name="common-al">DSO verzoeknummer : 202603250002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9623</meta:user-defined>
    <meta:user-defined meta:name="DCTERMS.abstract">Aanvraag omgevingsvergunning van KPN.B.V. voor verwijderen kabel op de Stoofweg ter hoogte van km 0,8 bij Serooskerke, Schouwen-Duiveland.</meta:user-defined>
    <dc:language>nl</dc:language>
    <meta:user-defined meta:name="OVERHEIDop.locatietype/OVERHEIDop.gebiedsmarkering">Weg</meta:user-defined>
    <meta:user-defined meta:name="DC.title">Aanvraag omgevingsvergunning van KPN.B.V. voor verwijderen kabel op de Stoofweg ter hoogte van km 0,8 bij Serooskerke, Schouwen-Duivela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5280</meta:user-defined>
    <meta:user-defined meta:name="OVERHEIDop.PrbID/DC.identifier">prb-2026-5280</meta:user-defined>
    <meta:user-defined meta:name="OVERHEIDop.versieInformatie"/>
  </office:meta>
</office:document-meta>
</file>