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plaatsen peilbuizen op de provinciale weg N686 Oostkade, tussen km 1,4 en km 1,5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1801324 en zaaknummer 789824 een omgevingsvergunning verleend. De Provincie Zeeland geeft hiermee toestemming voor plaatsen peilbuizen op de provinciale weg N686 Oostkade, tussen km 1,4 en km 1,5 aan RPS advies- en ingenieursbureau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4 januari 2026 tot 18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9824 te vermelden.</text:p>
            <text:p text:style-name="tussenkopcur">
            <text:span text:style-name="nadrukvet">Bent u het niet eens met de vergunning? </text:span>
          </text:p>
            <text:p text:style-name="common-al">U kunt de Provincie Zeeland tot zes weken na de dag van bekendmaking (14 januari 2026 tot 18 febr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9824 </meta:user-defined>
    <meta:user-defined meta:name="DCTERMS.abstract">Verlening toestemming voor plaatsen peilbuizen op de provinciale weg N686 Oostkade, tussen km 1,4 en km 1,5.</meta:user-defined>
    <dc:language>nl</dc:language>
    <meta:user-defined meta:name="OVERHEIDop.locatietype/OVERHEIDop.gebiedsmarkering">Lijn</meta:user-defined>
    <meta:user-defined meta:name="DC.title">Verlening toestemming voor plaatsen peilbuizen op de provinciale weg N686 Oostkade, tussen km 1,4 en km 1,5</meta:user-defined>
    <meta:user-defined meta:name="OVERHEIDop.datumEindeReactietermijn">2026-02-18</meta:user-defined>
    <meta:user-defined meta:name="OVERHEIDop.TilID/OVERHEIDop.terinzageleggingOP">til-2026-859</meta:user-defined>
    <meta:user-defined meta:name="DCTERMS.W3CDTF/DCTERMS.available">2026-01-14</meta:user-defined>
    <meta:user-defined meta:name="DCTERMS.W3CDTF/OVERHEIDop.jaargang">2026</meta:user-defined>
    <meta:user-defined meta:name="OVERHEIDop.publicationIssue">528</meta:user-defined>
    <meta:user-defined meta:name="OVERHEIDop.PrbID/DC.identifier">prb-2026-528</meta:user-defined>
    <meta:user-defined meta:name="OVERHEIDop.versieInformatie"/>
  </office:meta>
</office:document-meta>
</file>